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officeooo:paragraph-rsid="00165e28"/>
    </style:style>
    <style:style style:name="P2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IWZ_20_2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bold" officeooo:paragraph-rsid="00165e28" fo:background-color="transparent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Text_20_body">
      <style:text-properties style:font-name="Arial" fo:font-size="8pt" fo:font-weight="bold" officeooo:paragraph-rsid="0017e029" style:font-size-asian="8pt" style:font-weight-asian="bold" style:font-size-complex="8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000000" loext:opacity="100%" style:text-position="0% 100%" style:font-name="Arial" fo:font-size="8pt" fo:font-style="normal" style:text-underline-style="none" fo:font-weight="bold" officeooo:paragraph-rsid="0017e029" fo:background-color="transparent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loext:opacity="100%" style:text-position="0% 100%" style:font-name="Arial" fo:font-size="8pt" fo:font-style="normal" style:text-underline-style="none" fo:font-weight="bold" officeooo:paragraph-rsid="0017e029" fo:background-color="transparent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officeooo:rsid="001a3f78"/>
    </style:style>
    <style:style style:name="T2" style:family="text">
      <style:text-properties officeooo:rsid="000ded21"/>
    </style:style>
    <style:style style:name="T3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T4" style:family="text">
      <style:text-properties fo:font-variant="normal" fo:text-transform="none" style:use-window-font-color="true" loext:opacity="0%" fo:font-size="10pt" officeooo:rsid="00165e28" style:font-size-asian="10pt" style:font-size-complex="10pt"/>
    </style:style>
    <style:style style:name="T5" style:family="text">
      <style:text-properties fo:font-variant="normal" fo:text-transform="none" style:use-window-font-color="true" loext:opacity="0%" fo:font-size="10pt" officeooo:rsid="001f2e48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9pt" fo:font-weight="normal" officeooo:rsid="000c0787" style:font-size-asian="9pt" style:font-weight-asian="normal" style:font-size-complex="9pt" style:font-weight-complex="normal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officeooo:rsid="000b327d"/>
    </style:style>
    <style:style style:name="T15" style:family="text">
      <style:text-properties style:text-position="0% 100%" style:font-name="Arial" fo:font-size="12pt" fo:letter-spacing="-0.023cm" fo:language="pl" fo:country="PL" fo:font-style="normal" fo:font-weight="bold" officeooo:rsid="001a68cf" style:font-name-asian="Lucida Sans Unicode" style:font-size-asian="12pt" style:language-asian="ar" style:country-asian="SA" style:font-style-asian="normal" style:font-name-complex="Tahoma" style:font-size-complex="12pt" style:language-complex="pl" style:country-complex="PL" style:font-style-complex="normal"/>
    </style:style>
    <style:style style:name="T16" style:family="text">
      <style:text-properties officeooo:rsid="001488dc"/>
    </style:style>
    <style:style style:name="T17" style:family="text">
      <style:text-properties officeooo:rsid="001bda33"/>
    </style:style>
    <style:style style:name="T18" style:family="text">
      <style:text-properties officeooo:rsid="0016cc08"/>
    </style:style>
    <style:style style:name="T19" style:family="text">
      <style:text-properties officeooo:rsid="001f2e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ykonawca:<text:tab/><text:tab/><text:tab/><text:tab/><text:tab/><text:tab/><text:tab/> <text:s text:c="8"/>Załącznik nr <text:span text:style-name="T19">1</text:span> do SIWZ</text:p>
      <text:p text:style-name="P25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5"/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8"><text:tab/><text:tab/><text:tab/><text:tab/>Zamawiający: Gmina Lublin</text:p>
      <text:p text:style-name="P34"><text:span text:style-name="T10"><text:tab/><text:tab/><text:tab/><text:tab/>Adres: </text:span>Pl. Króla Władysława Łokietka 1, 20-109 Lublin</text:p>
      <text:p text:style-name="P33"><text:span text:style-name="T10"><text:tab/><text:tab/><text:tab/><text:tab/>Adres do korespondencji: Plac Litewski 1, </text:span>20-080 <text:span text:style-name="T10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9"><text:span text:style-name="UM_5f_Wyróżniony"><text:span text:style-name="T15"><text:text-input text:description=""> Wykonanie 270 operatów szacunkowych, w tym: 80 lokali mieszkalnych, 5 lokali użytkowych, 5 garaży, 80 nieruchomości gruntowych oraz 100 określających wartość jednorazowego wynagrodzenia za ustanowienie na nieruchomości ograniczonego prawa rzeczowego – IV części</text:text-input></text:span></text:span></text:p>
      <text:p text:style-name="P12">(ZP-P-I.271.<text:span text:style-name="T1">114</text:span>.20<text:span text:style-name="T2">20</text:span>)</text:p>
      <text:p text:style-name="P23"/>
      <text:p text:style-name="P19">Oświadczenie wykonawcy</text:p>
      <text:p text:style-name="P19"/>
      <text:p text:style-name="P9">składane na podstawie art. 25 a ust. 1 ustawy z dnia 29 stycznia 2004 r – Prawo zamówień publicznych (Dz. U. z 201<text:span text:style-name="T14">9</text:span> r. Poz. 1<text:span text:style-name="T14">843 </text:span><text:span text:style-name="T17">ze zm.</text:span>) na potrzeby w/w postępowania prowadzonego przez Gminę Lublin.</text:p>
      <text:p text:style-name="P9"/>
      <text:p text:style-name="P7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 table:style-name="TableLine2097148515648"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.1. SIWZ.</text:p>
      <text:p text:style-name="P22"/>
      <text:p text:style-name="P22"/>
      <text:p text:style-name="P9"/>
      <text:p text:style-name="P3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 <text:s text:c="7"/>(podpis)</text:p>
      <text:p text:style-name="P42"><text:span text:style-name="T18">U</text:span>WAGA: W przypadku wykonawców wspólnie ubiegających się o udzielenie zamówienia:</text:p>
      <text:p text:style-name="P40">1) Niepotrzebne skreślić</text:p>
      <text:p text:style-name="P41">2) Wskazać również w przypadku spełniania łącznie z innym wykonawcą</text:p>
      <table:table table:name="Tabela2" table:style-name="Tabela2">
        <table:table-column table:style-name="Tabela2.A"/>
        <text:soft-page-break/>
        <table:table-row table:style-name="TableLine2097148516192"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. 5.5.1.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4">(wskazać podmiot)</text:p>
      <text:p text:style-name="P9">w następującym zakresie: ......................................................................................................</text:p>
      <text:p text:style-name="P4">(określić odpowiedni zakres dla wskazanego podmiotu) </text:p>
      <text:p text:style-name="P9">(...)</text:p>
      <text:p text:style-name="P9"/>
      <text:p text:style-name="P9"/>
      <text:p text:style-name="P3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3"/>
      <text:p text:style-name="P3"/>
      <text:p text:style-name="P3"><text:tab/><text:tab/><text:tab/><text:tab/><text:tab/><text:tab/><text:tab/><text:tab/><text:tab/><text:tab/>(podpis)</text:p>
      <text:p text:style-name="P3"/>
      <text:p text:style-name="P5"><text:tab/><text:tab/><text:tab/><text:tab/><text:tab/><text:tab/><text:tab/><text:tab/>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8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 table:style-name="TableLine2097148543664"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>2. Oświadczam, że nie podlegam wykluczeniu z postępowania na postawie art. 24 ust. 5 <text:s/>pkt 1 i 4 ustawy Prawo zamówień publicznych.</text:p>
      <text:p text:style-name="P9"/>
      <text:p text:style-name="P9"/>
      <text:p text:style-name="P3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3"/>
      <text:p text:style-name="P32"><text:span text:style-name="T9">Oświadczam, że zachodzą w stosunku do mnie podstawy wykluczenia z postępowania na podstawie art....................... ustawy Prawo zamówień publicznych </text:span><text:span text:style-name="T12">(podać mającą zastosowanie podstawę wykluczenia spośród wymienionych w art. 24 ust. 1 pkt. 13-14, 16-20 lub <text:s/>art. 24 ust. 5 pkt 1 i 4 ustawy Prawo zamówień publicznych)</text:span><text:span text:style-name="T13">.</text:span><text:span text:style-name="T9"> Jednocześnie oświadczam, że<text:line-break/>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6"/>
      <table:table table:name="Tabela4" table:style-name="Tabela4">
        <table:table-column table:style-name="Tabela4.A"/>
        <table:table-row table:style-name="TableLine2097148539312"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3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style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804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Tabela7.2" style:family="table-row">
      <style:table-row-properties style:min-row-height="0.603cm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65e28"/>
    </style:style>
    <style:style style:name="MT1" style:family="text">
      <style:text-properties officeooo:rsid="001a3f78"/>
    </style:style>
    <style:style style:name="MT2" style:family="text">
      <style:text-properties officeooo:rsid="000ded21"/>
    </style:style>
    <style:style style:name="MT3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MT4" style:family="text">
      <style:text-properties fo:font-variant="normal" fo:text-transform="none" style:use-window-font-color="true" loext:opacity="0%" fo:font-size="10pt" officeooo:rsid="001f2e48" style:font-size-asian="10pt" style:font-size-complex="10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style:font-name="Arial" fo:font-size="9pt" fo:font-weight="normal" officeooo:rsid="000c0787" style:font-size-asian="9pt" style:font-weight-asian="normal" style:font-size-complex="9pt" style:font-weight-complex="normal"/>
    </style:style>
    <style:style style:name="MT7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114</text:span>.20<text:span text:style-name="MT2">20</text:span></text:p>
            </table:table-cell>
            <table:table-cell table:style-name="Tabela7.B1" office:value-type="string">
              <text:p text:style-name="MP3"><text:span text:style-name="MT3">Oświadczenie o niepodleganiu wykluczeniu oraz spełnieniu warunków udziału w postępowaniu - załącznik nr </text:span><text:span text:style-name="MT4">1</text:span><text:span text:style-name="MT3"> </text:span><text:span text:style-name="MT5">do SIWZ </text:span></text:p>
            </table:table-cell>
            <table:table-cell table:style-name="Tabela7.A1" office:value-type="string">
              <text:p text:style-name="MP4">Strona <text:page-number text:select-page="current">3</text:page-number><text:s/>z <text:page-count>3</text:page-count></text:p>
            </table:table-cell>
          </table:table-row>
          <table:table-row table:style-name="Tabela7.2">
            <table:table-cell table:style-name="Tabela7.A1" table:number-columns-spanned="3" office:value-type="string">
              <text:p text:style-name="MP5"><text:span text:style-name="MT6">Numer dokumentu Mdok:</text:span><text:bookmark text:name="P610_NUMER"/><text:span text:style-name="MT7">161204/12/2020</text:span> </text:p>
            </table:table-cell>
            <table:covered-table-cell/>
            <table:covered-table-cell/>
          </table:table-row>
        </table:table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creation-date>2016-09-29T11:53:30.33</meta:creation-date>
    <dc:date>2020-12-10T12:59:14.034000000</dc:date>
    <meta:editing-duration>PT3H9M42S</meta:editing-duration>
    <meta:editing-cycles>76</meta:editing-cycles>
    <meta:generator>LibreOffice/7.0.2.2$Windows_X86_64 LibreOffice_project/8349ace3c3162073abd90d81fd06dcfb6b36b994</meta:generator>
    <meta:document-statistic meta:table-count="5" meta:image-count="0" meta:object-count="0" meta:page-count="3" meta:paragraph-count="65" meta:word-count="464" meta:character-count="5248" meta:non-whitespace-character-count="4717"/>
  </office:meta>
</office:document-meta>
</file>