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9pt" fo:font-weight="normal" officeooo:rsid="000c0787" officeooo:paragraph-rsid="00203b2b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203b2b" style:font-size-asian="12pt" style:font-size-complex="12pt"/>
    </style:style>
    <style:style style:name="T1" style:family="text">
      <style:text-properties officeooo:rsid="001c443f"/>
    </style:style>
    <style:style style:name="T2" style:family="text">
      <style:text-properties officeooo:rsid="0016ec42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6a26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c443f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style:use-window-font-color="true" officeooo:rsid="00203b2b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3618a0" fo:background-color="transparent" loext:char-shading-value="0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a68cf" fo:background-color="transparent" loext:char-shading-value="0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13" style:family="text">
      <style:text-properties style:use-window-font-color="true" style:font-name="Arial"/>
    </style:style>
    <style:style style:name="T14" style:family="text">
      <style:text-properties style:use-window-font-color="true" style:font-name="Arial" fo:font-weight="bold" style:font-weight-asian="bold" style:font-weight-complex="bold"/>
    </style:style>
    <style:style style:name="T15" style:family="text">
      <style:text-properties style:font-name="Arial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6a261"/>
    </style:style>
    <style:style style:name="T19" style:family="text">
      <style:text-properties officeooo:rsid="00203b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9">4</text:span>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6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24"><text:span text:style-name="T13">Oświadczam, że w postępowaniu o udzielenie zamówienia publicznego na </text:span><text:span text:style-name="T14"><text:text-input text:description="">wykonanie 30 operatów szacunkowych określających wartość nieruchomości gruntowych w celu aktualizacji opłat rocznych z tytułu użytkowania wieczystego gruntu – II części</text:text-input></text:span><text:span text:style-name="UM_5f_Wyróżniony"><text:span text:style-name="T7"><text:s/></text:span>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5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7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1cm" style:rel-column-width="14688*"/>
    </style:style>
    <style:style style:name="Tabela1.B" style:family="table-column">
      <style:table-column-properties style:column-width="11.084cm" style:rel-column-width="42733*"/>
    </style:style>
    <style:style style:name="Tabela1.C" style:family="table-column">
      <style:table-column-properties style:column-width="2.104cm" style:rel-column-width="8114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9pt" fo:font-weight="normal" officeooo:rsid="000c0787" officeooo:paragraph-rsid="00203b2b" style:font-size-asian="9pt" style:font-weight-asian="normal" style:font-size-complex="9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443f"/>
    </style:style>
    <style:style style:name="MT2" style:family="text">
      <style:text-properties officeooo:rsid="00203b2b"/>
    </style:style>
    <style:style style:name="MT3" style:family="text">
      <style:text-properties officeooo:rsid="0016ec42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03b2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9</text:span><text:span text:style-name="MT2">7</text:span>.20<text:span text:style-name="MT3">20</text:span></text:p>
            </table:table-cell>
            <table:table-cell table:style-name="Tabela1.B1" office:value-type="string">
              <text:p text:style-name="MP2">Oświadczenie <text:span text:style-name="MT4">o części zamówienia, której wykonanie, wykonawca zamierza powierzyć podwykonawcom oraz o firmach podwykonawców <text:s/>– załącznik nr </text:span><text:span text:style-name="MT5">4</text:span><text:span text:style-name="MT4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4">Numer dokumentu Mdok:124132/10/2020 <text:s/></text:p>
            </table:table-cell>
            <table:covered-table-cell/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61</meta:editing-cycles>
    <meta:editing-duration>PT2H19M45S</meta:editing-duration>
    <dc:date>2020-10-02T09:16:59.210000000</dc:date>
    <meta:generator>LibreOffice/6.4.4.2$Windows_X86_64 LibreOffice_project/3d775be2011f3886db32dfd395a6a6d1ca2630ff</meta:generator>
    <meta:print-date>2016-09-30T12:06:25.41</meta:print-date>
    <meta:printed-by>Paweł Patyra</meta:printed-by>
    <meta:document-statistic meta:table-count="2" meta:image-count="0" meta:object-count="0" meta:page-count="1" meta:paragraph-count="20" meta:word-count="149" meta:character-count="1701" meta:non-whitespace-character-count="1542"/>
    <meta:user-defined meta:name="Informacja 1"/>
    <meta:user-defined meta:name="Informacja 2"/>
    <meta:user-defined meta:name="Informacja 3"/>
    <meta:user-defined meta:name="Informacja 4"/>
  </office:meta>
</office:document-meta>
</file>