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weight="normal" officeooo:rsid="000c0787" officeooo:paragraph-rsid="00165e28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Arial" fo:font-weight="bold" style:font-weight-asian="bold" style:font-weight-complex="bold"/>
    </style:style>
    <style:style style:name="P28" style:family="paragraph" style:parent-style-name="Standard">
      <style:text-properties style:font-name="Arial" fo:font-weight="normal" style:font-weight-asian="normal" style:font-weight-complex="normal"/>
    </style:style>
    <style:style style:name="P2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text-properties fo:font-size="2pt" style:font-size-asian="2pt" style:font-size-complex="2pt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IWZ_20_2">
      <style:paragraph-properties fo:text-align="justify" style:justify-single-word="false"/>
      <style:text-properties fo:color="#000000" style:font-name="Arial" fo:font-size="13pt" fo:font-style="normal" style:text-underline-style="none" fo:font-weight="bold" officeooo:paragraph-rsid="00165e28" fo:background-color="transparent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7e029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officeooo:paragraph-rsid="0017e029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ext_20_body">
      <style:text-properties style:font-name="Arial" fo:font-size="10pt" fo:font-weight="bold" officeooo:paragraph-rsid="0017e029" style:font-size-asian="10pt" style:font-weight-asian="bold" style:font-size-complex="10pt" style:font-weight-complex="bold"/>
    </style:style>
    <style:style style:name="T1" style:family="text">
      <style:text-properties officeooo:rsid="0012ffea"/>
    </style:style>
    <style:style style:name="T2" style:family="text">
      <style:text-properties officeooo:rsid="00165e28"/>
    </style:style>
    <style:style style:name="T3" style:family="text">
      <style:text-properties officeooo:rsid="000ded21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fo:font-size="10pt" officeooo:rsid="00165e28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21fe0c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officeooo:rsid="000b327d"/>
    </style:style>
    <style:style style:name="T14" style:family="text">
      <style:text-properties style:text-position="0% 100%" style:font-name="Arial" fo:font-size="12pt" fo:letter-spacing="-0.023cm" fo:language="pl" fo:country="PL" fo:font-style="normal" fo:font-weight="bold" officeooo:rsid="001a68cf" style:font-name-asian="Lucida Sans Unicode" style:font-size-asian="12pt" style:language-asian="ar" style:country-asian="SA" style:font-style-asian="normal" style:font-name-complex="Tahoma" style:font-size-complex="12pt" style:language-complex="pl" style:country-complex="PL" style:font-style-complex="normal"/>
    </style:style>
    <style:style style:name="T15" style:family="text">
      <style:text-properties officeooo:rsid="001488dc"/>
    </style:style>
    <style:style style:name="T16" style:family="text">
      <style:text-properties style:text-position="super 58%" fo:font-size="16pt" style:font-size-asian="16pt" style:font-size-complex="16pt"/>
    </style:style>
    <style:style style:name="T17" style:family="text">
      <style:text-properties style:text-position="super 58%" fo:font-size="16pt" officeooo:rsid="0016cc08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ykonawca:<text:tab/><text:tab/><text:tab/><text:tab/><text:tab/><text:tab/><text:tab/> <text:s text:c="8"/>Załącznik nr <text:span text:style-name="T15">2</text:span> do SIWZ</text:p>
      <text:p text:style-name="P25"/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31">reprezentowany przez:</text:p>
      <text:p text:style-name="P36"/>
      <text:p text:style-name="P32">...........................................................</text:p>
      <text:p text:style-name="P32">...........................................................</text:p>
      <text:p text:style-name="P32">...........................................................</text:p>
      <text:p text:style-name="P30">(imię, nazwisko, stanowisko/podstawa do reprezentacji)</text:p>
      <text:p text:style-name="P30"/>
      <text:p text:style-name="P9"><text:tab/><text:tab/><text:tab/><text:tab/>Zamawiający: Gmina Lublin</text:p>
      <text:p text:style-name="P35"><text:span text:style-name="T9"><text:tab/><text:tab/><text:tab/><text:tab/>Adres: </text:span>Pl. Króla Władysława Łokietka 1, 20-109 Lublin</text:p>
      <text:p text:style-name="P34"><text:span text:style-name="T9"><text:tab/><text:tab/><text:tab/><text:tab/>Adres do korespondencji: Plac Litewski 1, </text:span>20-080 <text:span text:style-name="T9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39"><text:span text:style-name="UM_5f_Wyróżniony"><text:span text:style-name="T14"><text:text-input text:description="">Wykonanie 30 operatów szacunkowych określających wartość nieruchomości gruntowych w celu aktualizacji opłat rocznych z tytułu użytkowania wieczystego gruntu – II części.</text:text-input></text:span></text:span></text:p>
      <text:p text:style-name="P13">(ZP-P-I.271.<text:span text:style-name="T1">9</text:span><text:span text:style-name="T2">7</text:span>.20<text:span text:style-name="T3">20</text:span>)</text:p>
      <text:p text:style-name="P24"/>
      <text:p text:style-name="P20">Oświadczenie wykonawcy</text:p>
      <text:p text:style-name="P20"/>
      <text:p text:style-name="P10">składane na podstawie art. 25 a ust. 1 ustawy z dnia 29 stycznia 2004 r – Prawo zamówień publicznych (Dz. U. z 201<text:span text:style-name="T13">9</text:span> r. poz. 1<text:span text:style-name="T13">843</text:span>) na potrzeby w/w postępowania prowadzonego przez Gminę Lublin.</text:p>
      <text:p text:style-name="P10"/>
      <text:p text:style-name="P8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 SIWZ.</text:p>
      <text:p text:style-name="P10"/>
      <text:p text:style-name="P23"/>
      <text:p text:style-name="P23"/>
      <text:p text:style-name="P10"/>
      <text:p text:style-name="P33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ext:p text:style-name="P40"><text:span text:style-name="T17">U</text:span><text:span text:style-name="T16">WAGA: W przypadku wykonawców wspólnie ubiegających się o udzielenie zamówienia:</text:span></text:p>
      <text:p text:style-name="P42">1) Niepotrzebne skreślić</text:p>
      <text:p text:style-name="P41">2) Wskazać również w przypadku spełniania łącznie z innym wykonawcą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w pkt. 5.5.1.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3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8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3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33"><text:span text:style-name="T8">Oświadczam, że zachodzą w stosunku do mnie podstawy wykluczenia z postępowania na podstawie art....................... ustawy Prawo zamówień publicznych </text:span><text:span text:style-name="T11">(podać mającą zastosowanie podstawę wykluczenia spośród wymienionych w art. 24 ust. 1 pkt. 13-14, 16-20 lub <text:s/>art. 24 ust. 5 pkt 1 i 4 ustawy Prawo zamówień publicznych)</text:span><text:span text:style-name="T12">.</text:span><text:span text:style-name="T8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3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3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804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Tabela7.2" style:family="table-row">
      <style:table-row-properties style:min-row-height="0.603cm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9pt" fo:font-weight="normal" officeooo:rsid="000c0787" officeooo:paragraph-rsid="00165e28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ffea"/>
    </style:style>
    <style:style style:name="MT2" style:family="text">
      <style:text-properties officeooo:rsid="00165e28"/>
    </style:style>
    <style:style style:name="MT3" style:family="text">
      <style:text-properties officeooo:rsid="000ded21"/>
    </style:style>
    <style:style style:name="MT4" style:family="text">
      <style:text-properties fo:font-variant="normal" fo:text-transform="none" style:use-window-font-color="true" fo:font-size="10pt" style:font-size-asian="10pt" style:font-size-complex="10pt"/>
    </style:style>
    <style:style style:name="MT5" style:family="text">
      <style:text-properties fo:font-variant="normal" fo:text-transform="none" style:use-window-font-color="true" fo:font-size="10pt" officeooo:rsid="00165e28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officeooo:rsid="0021fe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</text:span><text:span text:style-name="MT2">7</text:span>.20<text:span text:style-name="MT3">20</text:span></text:p>
            </table:table-cell>
            <table:table-cell table:style-name="Tabela7.B1" office:value-type="string">
              <text:p text:style-name="MP2"><text:span text:style-name="MT4">Oświadczenie o niepodleganiu wykluczeniu oraz spełnieniu warunków udziału w postępowaniu - załącznik nr </text:span><text:span text:style-name="MT5">2</text:span><text:span text:style-name="MT4"> </text:span><text:span text:style-name="MT6">do SIWZ 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  <table:table-row table:style-name="Tabela7.2">
            <table:table-cell table:style-name="Tabela7.A1" table:number-columns-spanned="3" office:value-type="string">
              <text:p text:style-name="MP4">Numer dokumentu Mdok:<text:bookmark text:name="P610_NUMER"/>124132/10/2020 <text:span text:style-name="MT7"><text:s/></text:span></text:p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10-02T14:50:56.005000000</dc:date>
    <meta:editing-duration>PT3H2M49S</meta:editing-duration>
    <meta:editing-cycles>71</meta:editing-cycles>
    <meta:generator>LibreOffice/6.4.4.2$Windows_X86_64 LibreOffice_project/3d775be2011f3886db32dfd395a6a6d1ca2630ff</meta:generator>
    <meta:document-statistic meta:table-count="5" meta:image-count="0" meta:object-count="0" meta:page-count="3" meta:paragraph-count="65" meta:word-count="450" meta:character-count="5147" meta:non-whitespace-character-count="4630"/>
  </office:meta>
</office:document-meta>
</file>