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9pt" fo:font-weight="normal" officeooo:rsid="000c0787" officeooo:paragraph-rsid="001c88f0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c443f" style:font-size-asian="12pt" style:font-size-complex="12pt"/>
    </style:style>
    <style:style style:name="T1" style:family="text">
      <style:text-properties officeooo:rsid="0016ec4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6a261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16ec42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1c443f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3618a0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1a68cf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12" style:family="text">
      <style:text-properties officeooo:rsid="001d9819"/>
    </style:style>
    <style:style style:name="T13" style:family="text">
      <style:text-properties style:use-window-font-color="true" style:font-name="Arial1"/>
    </style:style>
    <style:style style:name="T14" style:family="text">
      <style:text-properties style:font-name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6a261"/>
    </style:style>
    <style:style style:name="T18" style:family="text">
      <style:text-properties officeooo:rsid="001c44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7">3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5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4"><text:span text:style-name="T13">Oświadczam, że w postępowaniu o udzielenie zamówienia publicznego na</text:span><text:span text:style-name="UM_5f_Wyróżniony"><text:span text:style-name="T6"> </text:span></text:span><text:span text:style-name="UM_5f_Wyróżniony"><text:span text:style-name="T8">w</text:span></text:span><text:span text:style-name="UM_5f_Wyróżniony"><text:span text:style-name="T10">ykonanie <text:s text:c="19"/></text:span></text:span><text:span text:style-name="UM_5f_Wyróżniony"><text:span text:style-name="T11">2</text:span></text:span><text:span text:style-name="UM_5f_Wyróżniony"><text:span text:style-name="T10"> operatów szacunkowych, </text:span></text:span><text:span text:style-name="UM_5f_Wyróżniony"><text:span text:style-name="T11">w tym: 1 operatu szacunkowego określającego wartość udziału Gminy Lublin w nieruchomości zabudowanej oraz 1 operatu szacunkowego określającego wartość nieruchomości gruntowej – II części</text:span>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1cm" style:rel-column-width="14688*"/>
    </style:style>
    <style:style style:name="Tabela1.B" style:family="table-column">
      <style:table-column-properties style:column-width="11.084cm" style:rel-column-width="42733*"/>
    </style:style>
    <style:style style:name="Tabela1.C" style:family="table-column">
      <style:table-column-properties style:column-width="2.104cm" style:rel-column-width="8114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9pt" fo:font-weight="normal" officeooo:rsid="000c0787" officeooo:paragraph-rsid="001c88f0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443f"/>
    </style:style>
    <style:style style:name="MT2" style:family="text">
      <style:text-properties officeooo:rsid="0016ec42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6a26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91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/>– załącznik nr </text:span><text:span text:style-name="MT4">3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Numer dokumentu Mdok: 118919/09/2020 </text:p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60</meta:editing-cycles>
    <meta:editing-duration>PT2H17M48S</meta:editing-duration>
    <dc:date>2020-09-22T10:37:01.212000000</dc:date>
    <meta:generator>LibreOffice/6.4.4.2$Windows_X86_64 LibreOffice_project/3d775be2011f3886db32dfd395a6a6d1ca2630ff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55" meta:character-count="1771" meta:non-whitespace-character-count="1586"/>
    <meta:user-defined meta:name="Informacja 1"/>
    <meta:user-defined meta:name="Informacja 2"/>
    <meta:user-defined meta:name="Informacja 3"/>
    <meta:user-defined meta:name="Informacja 4"/>
  </office:meta>
</office:document-meta>
</file>