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9a0a3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89fd6"/>
    </style:style>
    <style:style style:name="T2" style:family="text">
      <style:text-properties officeooo:rsid="0007de6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60656" fo:background-color="#ffffff" loext:char-shading-value="0" style:font-weight-asian="bold" style:font-weight-complex="bold"/>
    </style:style>
    <style:style style:name="T7" style:family="text">
      <style:text-properties fo:font-weight="bold" officeooo:rsid="0009a0a3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d3cf4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officeooo:rsid="0005e10b"/>
    </style:style>
    <style:style style:name="T15" style:family="text">
      <style:text-properties officeooo:rsid="0009a0a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<text:span text:style-name="T14">19</text:span> r. <text:span text:style-name="T14">poz. 369 </text:span>z późn. zm.)*</text:p>
      <text:p text:style-name="P21">- co inny Wykonawca, który złożył ofertę w przedmiotowym postępowaniu</text:p>
      <text:p text:style-name="P11"/>
      <text:p text:style-name="P12"/>
      <text:p text:style-name="P29"><text:span text:style-name="T3">Przystępując do udziału w postępowaniu o udzielenie zamówienia publicznego<text:line-break/>na</text:span><text:span text:style-name="T5"> </text:span><text:span text:style-name="T7">u</text:span><text:span text:style-name="ZP_5f_instrukcja"><text:span text:style-name="T12">trzymanie, opróżnianie i podstawianie koszy na odpady poza pasem drogowym na terenie miasta Lublin w czterech rejonach </text:span></text:span><text:span text:style-name="ZP_5f_instrukcja"><text:span text:style-name="T13">(niniejsze postępowanie obejmuje rejon I i II)</text:span></text:span><text:span text:style-name="UM_5f_wyróżniony"><text:span text:style-name="T11"> </text:span></text:span><text:span text:style-name="T10">oświadczam</text:span><text:span text:style-name="T8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3906324819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8">- <text:span text:style-name="T4">należę</text:span> do tej samej grupy kapitałowej, do której należą niżej wymienieni Wykonawcy, którzy złożyli oferty w przedmiotowym postępowaniu.</text:p>
      <text:p text:style-name="P19"/>
      <text:list xml:id="list12802117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9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a0a3"/>
    </style:style>
    <style:style style:name="MT2" style:family="text">
      <style:text-properties officeooo:rsid="0007de6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6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3</meta:editing-cycles>
    <meta:editing-duration>PT21M50S</meta:editing-duration>
    <dc:date>2020-06-04T15:29:18.252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9" meta:character-count="1645" meta:non-whitespace-character-count="1425"/>
    <meta:user-defined meta:name="Info 1"/>
    <meta:user-defined meta:name="Info 2"/>
    <meta:user-defined meta:name="Info 3"/>
    <meta:user-defined meta:name="Info 4"/>
  </office:meta>
</office:document-meta>
</file>