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2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2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2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2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2" fo:font-size="12pt" officeooo:paragraph-rsid="000c9d6d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b77f9"/>
    </style:style>
    <style:style style:name="T2" style:family="text">
      <style:text-properties officeooo:rsid="0007de6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b77f9" fo:background-color="#ffffff" loext:char-shading-value="0" style:font-weight-asian="bold" style:font-weight-complex="bold"/>
    </style:style>
    <style:style style:name="T7" style:family="text">
      <style:text-properties fo:font-weight="bold" officeooo:rsid="000c9d6d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1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-0.023cm" fo:language="pl" fo:country="PL" fo:font-style="normal" fo:text-shadow="none" style:text-underline-style="none" fo:font-weight="bold" officeooo:rsid="003618a0" style:letter-kerning="tru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4" style:family="text">
      <style:text-properties officeooo:rsid="0005e10b"/>
    </style:style>
    <style:style style:name="T15" style:family="text">
      <style:text-properties officeooo:rsid="000c9d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<text:span text:style-name="T14">19</text:span> r. <text:span text:style-name="T14">poz. 369 </text:span>z późn. zm.)*</text:p>
      <text:p text:style-name="P21">- co inny Wykonawca, który złożył ofertę w przedmiotowym postępowaniu</text:p>
      <text:p text:style-name="P11"/>
      <text:p text:style-name="P12"/>
      <text:p text:style-name="P29"><text:span text:style-name="T3">Przystępując do udziału w postępowaniu o udzielenie zamówienia publicznego<text:line-break/>na</text:span><text:span text:style-name="T5"> </text:span><text:span text:style-name="T7">w</text:span><text:span text:style-name="UM_5f_wyróżniony"><text:span text:style-name="T13">ykonanie 2 operatów szacunkowych określających wartość nieruchomości zabudowanych położonych w Lublinie przy Alei Spółdzielczości Pracy 42 {ul. Związkowej 2} i ul. Długiej 13a – II części</text:span></text:span><text:span text:style-name="UM_5f_wyróżniony"><text:span text:style-name="T12"> </text:span></text:span><text:span text:style-name="T10">oświadczam</text:span><text:span text:style-name="T8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2103197929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8">- <text:span text:style-name="T4">należę</text:span> do tej samej grupy kapitałowej, do której należą niżej wymienieni Wykonawcy, którzy złożyli oferty w przedmiotowym postępowaniu.</text:p>
      <text:p text:style-name="P19"/>
      <text:list xml:id="list2619699721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9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2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9d6d"/>
    </style:style>
    <style:style style:name="MT2" style:family="text">
      <style:text-properties officeooo:rsid="000b77f9"/>
    </style:style>
    <style:style style:name="MT3" style:family="text">
      <style:text-properties officeooo:rsid="0007de6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4</text:span><text:span text:style-name="MT2">4</text:span>.20<text:span text:style-name="MT3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5</meta:editing-cycles>
    <meta:editing-duration>PT23M8S</meta:editing-duration>
    <dc:date>2020-05-04T11:14:17.787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0" meta:character-count="1667" meta:non-whitespace-character-count="1445"/>
    <meta:user-defined meta:name="Info 1"/>
    <meta:user-defined meta:name="Info 2"/>
    <meta:user-defined meta:name="Info 3"/>
    <meta:user-defined meta:name="Info 4"/>
  </office:meta>
</office:document-meta>
</file>