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text-properties style:font-name="Arial1" fo:font-size="11pt" style:font-size-asian="11pt" style:font-size-complex="11pt"/>
    </style:style>
    <style:style style:name="P44" style:family="paragraph" style:parent-style-name="Default">
      <style:paragraph-properties fo:text-align="center" style:justify-single-word="false" style:snap-to-layout-grid="false"/>
      <style:text-properties style:font-name="Arial1"/>
    </style:style>
    <style:style style:name="P45" style:family="paragraph" style:parent-style-name="Default">
      <style:text-properties style:font-name="Arial1" fo:font-size="10pt" fo:font-weight="bold" officeooo:paragraph-rsid="0015bad2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start" style:justify-single-word="fals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1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5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6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7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8" style:family="paragraph" style:parent-style-name="SIWZ_20_2" style:list-style-name="Numbering_20_3">
      <style:text-properties style:font-name="Arial1" fo:font-size="10pt" officeooo:paragraph-rsid="00194b7c" style:font-size-asian="10pt" style:font-size-complex="10pt"/>
    </style:style>
    <style:style style:name="P69" style:family="paragraph" style:parent-style-name="SIWZ_20_2" style:list-style-name="Numbering_20_3">
      <style:text-properties style:font-name="Arial1" fo:font-size="10pt" officeooo:rsid="005b8d61" officeooo:paragraph-rsid="00194b7c" style:font-size-asian="10pt" style:font-size-complex="10pt"/>
    </style:style>
    <style:style style:name="P70" style:family="paragraph" style:parent-style-name="SIWZ_20_2" style:list-style-name="Numbering_20_3">
      <style:text-properties fo:color="#000000" style:font-name="Arial1" fo:font-size="10pt" fo:font-weight="normal" officeooo:rsid="005b8d61" officeooo:paragraph-rsid="00194b7c" style:font-size-asian="10pt" style:font-weight-asian="normal" style:font-name-complex="Arial1" style:font-size-complex="10pt" style:font-weight-complex="normal"/>
    </style:style>
    <style:style style:name="P7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fo:background-color="transparent"/>
    </style:style>
    <style:style style:name="P72" style:family="paragraph" style:parent-style-name="Tiret_20_0" style:list-style-name="WW8Num5"/>
    <style:style style:name="P73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4" style:family="paragraph" style:parent-style-name="Tiret_20_1" style:list-style-name="WW8Num3"/>
    <style:style style:name="P75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fo:background-color="#fff200" loext:char-shading-value="0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6" style:family="text">
      <style:text-properties style:font-name="Arial1" fo:font-size="10pt" style:font-name-asian="Calibri" style:font-size-asian="10pt" style:font-name-complex="Arial1" style:font-size-complex="10pt"/>
    </style:style>
    <style:style style:name="T17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8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1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2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officeooo:rsid="0016b594"/>
    </style:style>
    <style:style style:name="T27" style:family="text">
      <style:text-properties officeooo:rsid="0010bb75"/>
    </style:style>
    <style:style style:name="T28" style:family="text">
      <style:text-properties fo:font-size="10pt" style:font-size-asian="10pt" style:font-name-complex="Arial1" style:font-size-complex="10pt"/>
    </style:style>
    <style:style style:name="T29" style:family="text">
      <style:text-properties fo:font-size="10pt" fo:font-weight="bold" style:font-size-asian="10pt" style:font-weight-asian="bold" style:font-name-complex="Arial1" style:font-size-complex="10pt"/>
    </style:style>
    <style:style style:name="T30" style:family="text">
      <style:text-properties fo:font-size="10pt" fo:font-weight="bold" officeooo:rsid="00194b7c" style:font-size-asian="10pt" style:font-weight-asian="bold" style:font-name-complex="Arial1" style:font-size-complex="10pt" style:font-weight-complex="bold"/>
    </style:style>
    <style:style style:name="T31" style:family="text">
      <style:text-properties fo:font-size="10pt" fo:font-weight="bold" officeooo:rsid="001a2502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3" style:family="text">
      <style:text-properties fo:color="#000000" fo:font-weight="normal" style:font-weight-asian="normal" style:font-name-complex="Arial1" style:font-weight-complex="normal"/>
    </style:style>
    <style:style style:name="T34" style:family="text">
      <style:text-properties fo:color="#000000" fo:font-weight="normal" officeooo:rsid="004ca1d5" style:font-weight-asian="normal" style:font-name-complex="Arial1" style:font-weight-complex="normal"/>
    </style:style>
    <style:style style:name="T35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9" style:family="text">
      <style:text-properties officeooo:rsid="00194b7c"/>
    </style:style>
    <style:style style:name="T40" style:family="text">
      <style:text-properties officeooo:rsid="00189fd5"/>
    </style:style>
    <style:style style:name="T41" style:family="text">
      <style:text-properties officeooo:rsid="005b8d61"/>
    </style:style>
    <style:style style:name="T42" style:family="text">
      <style:text-properties officeooo:rsid="00310e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9">W przypadku </text:span><text:span text:style-name="T20">instytucji zamawiających</text:span><text:span text:style-name="T19">: </text:span><text:span text:style-name="T20">wstępne ogłoszenie informacyjne</text:span><text:span text:style-name="T19"> wykorzystywane jako zaproszenie do ubiegania się o zamówienie albo </text:span><text:span text:style-name="T20">ogłoszenie o zamówieniu</text:span><text:span text:style-name="T19">.<text:line-break/>W przypadku </text:span><text:span text:style-name="T20">podmiotów zamawiających</text:span><text:span text:style-name="T19">: </text:span><text:span text:style-name="T20">okresowe ogłoszenie informacyjne</text:span><text:span text:style-name="T19"> wykorzystywane jako zaproszenie do ubiegania się o zamówienie, </text:span><text:span text:style-name="T20">ogłoszenie o zamówieniu</text:span><text:span text:style-name="T19"> lub </text:span><text:span text:style-name="T20">ogłoszenie o istnieniu systemu kwalifikowania</text:span><text:span text:style-name="T19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71"><text:span text:style-name="T7">Numer ogłoszenia w Dz.U. S: </text:span>2020/S 060-143792 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9">Informacje te należy skopiować z sekcji I pkt I.1 stosownego ogłoszenia</text:span><text:span text:style-name="T21">.</text:span><text:span text:style-name="T19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9">Odpowiedź:</text:p>
          </table:table-cell>
        </table:table-row>
        <table:table-row table:style-name="Tabela1.1">
          <table:table-cell table:style-name="Tabela1.A1" office:value-type="string">
            <text:p text:style-name="P54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60">Jakiego zamówienia dotyczy niniejszy dokument?</text:p>
          </table:table-cell>
          <table:table-cell table:style-name="Tabela1.B1" office:value-type="string">
            <text:p text:style-name="P60">Odpowiedź: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4"><text:span text:style-name="T29">NAZWA:</text:span><text:span text:style-name="T28"> <text:line-break/></text:span><text:span text:style-name="T30">Utrzymanie i konserwacja zespołu fontann multimedialnych oraz dydaktycznego ogrodu wodnego wraz z infrastrukturą towarzysz</text:span><text:span text:style-name="T31">ą</text:span><text:span text:style-name="T30">cą.</text:span></text:p>
            <text:p text:style-name="P43"/>
            <text:p text:style-name="P45">Krótki opis: </text:p>
            <text:list xml:id="list1180395783" text:style-name="Numbering_20_3">
              <text:list-item>
                <text:list>
                  <text:list-header>
                    <text:p text:style-name="P68"><text:span text:style-name="T41">a/ W zakresie bieżącej obsługi i konserwacji zespołu fontann multimedialnych wraz z zapleczem technicznym i wyposażeniem technologicznym na Placu Litewskim i na ul. Krakowskie Przedmieście w Lublinie:</text:span> <text:s text:c="5"/><text:span text:style-name="T42"><text:s text:c="86"/></text:span></text:p>
                    <text:p text:style-name="P69"><text:span text:style-name="T34">3.</text:span><text:span text:style-name="T33">2.1. Eksploatację i obsługę codzienną fontann.</text:span></text:p>
                    <text:p text:style-name="P70">3.2.2. Obsługę fontann w okresie przerwy zimowej.</text:p>
                    <text:p text:style-name="P70">3.2.3. Obsługę pokazu specjalnego.</text:p>
                    <text:p text:style-name="P70">3.2.4. Przygotowanie fontann do przerwy zimowej.</text:p>
                    <text:p text:style-name="P70">3.2.5. Przygotowanie fontann do eksploatacji ( po okresie zimowym).</text:p>
                    <text:p text:style-name="P70">3.2.6. Całodobowej ochrony obiektu.</text:p>
                    <text:p text:style-name="P70">b/ W zakresie bieżącej obsługi i konserwacji dydaktycznego ogrodu wodnego wraz z towarzyszącymi pomieszczeniami technicznymi i wyposażeniem technologicznym w Parku Ludowym w Lublinie:</text:p>
                    <text:p text:style-name="P70">3.2.7. Eksploatacji i obsługi codziennej dydaktycznego ogrodu wodnego.</text:p>
                    <text:p text:style-name="P70">3.2.8. Obsługi dydaktycznego ogrodu wodnego w okresie przerwy zimowej lub w czasie dłuższego postoju.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8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39">3</text:span>.20<text:span text:style-name="T39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<text:soft-page-break/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9">Por. 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5">Mikro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3">.</text:span></text:span></text:p><text:p text:style-name="P4"><text:span text:style-name="DeltaView_20_Insertion"><text:span text:style-name="T25">Małe 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3">.</text:span></text:span></text:p><text:p text:style-name="P4"><text:span text:style-name="DeltaView_20_Insertion"><text:span text:style-name="T25">Średnie przedsiębiorstwa: przedsiębiorstwa, które nie są mikroprzedsiębiorstwami ani małymi przedsiębiorstwami</text:span></text:span><text:span text:style-name="T19"> i które </text:span><text:span text:style-name="T20">zatrudniają mniej niż 250 osób</text:span><text:span text:style-name="T19"> i których </text:span><text:span text:style-name="T20">roczny obrót nie przekracza 50 milionów EUR</text:span><text:span text:style-name="T19"> </text:span><text:span text:style-name="T22">lub</text:span><text:span text:style-name="T19"> </text:span><text:span text:style-name="T20">roczna suma bilansowa nie przekracza 43 milionów EUR</text:span><text:span text:style-name="T19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2">Jedynie w przypadku gdy zamówienie jest zastrzeżone</text:span><text:span text:style-name="Footnote_20_Symbol"><text:span text:style-name="T12"><text:note text:id="ftn8" text:note-class="footnote"><text:note-citation>8</text:note-citation><text:note-body><text:p text:style-name="P3">Zob. ogłoszenie o zamówieniu, pkt III.1.5.</text:p></text:note-body></text:note></text:span></text:span><text:span text:style-name="T12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9">Tj. przedsiębiorstwem, którego głównym celem jest społeczna i zawodowa integracja os</text:span><text:bookmark-start text:name="_DV_C939"/><text:span text:style-name="T19">ób n</text:span><text:bookmark-end text:name="_DV_C939"/><text:span text:style-name="T19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9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9">Zwłaszcza w ramach grupy, konsorcjum, spółki </text:span><text:span text:style-name="T21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</text:span><text:soft-page-break/><text:span text:style-name="T2">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<text:soft-pag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Osoby upoważnione do reprezentowania, o ile istnieją:</text:p>
          </table:table-cell>
          <table:table-cell table:style-name="Tabela3.B1" office:value-type="string">
            <text:p text:style-name="P49">Odpowiedź:</text:p>
          </table:table-cell>
        </table:table-row>
        <table:table-row table:style-name="Tabela3.1">
          <table:table-cell table:style-name="Tabela3.A1" office:value-type="string">
            <text:p text:style-name="P56">Imię i nazwisko, <text:line-break/>wraz z datą i miejscem urodzenia, jeżeli są wymagane: </text:p>
          </table:table-cell>
          <table:table-cell table:style-name="Tabela3.B1" office:value-type="string">
            <text:p text:style-name="P5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4">Stanowisko/Działający(-a) jako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pocztowy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Telefon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e-mail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4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Zależność od innych podmiotów:</text:p>
          </table:table-cell>
          <table:table-cell table:style-name="Tabela4.B1" office:value-type="string">
            <text:p text:style-name="P49">Odpowiedź:</text:p>
          </table:table-cell>
        </table:table-row>
        <table:table-row table:style-name="Tabela4.1">
          <table:table-cell table:style-name="Tabela4.A1" office:value-type="string">
            <text:p text:style-name="P54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4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<text:soft-page-break/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9">Podwykonawstwo:</text:p>
          </table:table-cell>
          <table:table-cell table:style-name="Tabela5.B1" office:value-type="string">
            <text:p text:style-name="P49">Odpowiedź:</text:p>
          </table:table-cell>
        </table:table-row>
        <table:table-row table:style-name="Tabela5.1">
          <table:table-cell table:style-name="Tabela5.A1" office:value-type="string">
            <text:p text:style-name="P54">Czy wykonawca zamierza zlecić osobom trzecim podwykonawstwo jakiejkolwiek części zamówienia?</text:p>
          </table:table-cell>
          <table:table-cell table:style-name="Tabela5.B1" office:value-type="string">
            <text:p text:style-name="P47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3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3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4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3545927943" text:style-name="WW8Num2">
        <text:list-item>
          <text:p text:style-name="P67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9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4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7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7"><text:span text:style-name="T2"><text:line-break/>a) data: [ <text:s text:c="2"/>], punkt(-y): [ <text:s text:c="2"/>], powód(-ody): [ <text:s text:c="2"/>]</text:span><text:span text:style-name="T35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4">samooczyszczenie”)</text:span></text:span><text:span text:style-name="T2">?</text:span></text:p>
          </table:table-cell>
          <table:table-cell table:style-name="Tabela6.B1" office:value-type="string">
            <text:p text:style-name="P54">[] Tak [] Nie </text:p>
          </table:table-cell>
        </table:table-row>
        <table:table-row table:style-name="Tabela6.1">
          <table:table-cell table:style-name="Tabela6.A1" office:value-type="string">
            <text:p text:style-name="P48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4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9">Płatność podatków lub składek na ubezpieczenie społeczne:</text:p>
          </table:table-cell>
          <table:table-cell table:style-name="Tabela7.B1" table:number-columns-spanned="2" office:value-type="string">
            <text:p text:style-name="P49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1736920262" text:style-name="WW8Num3">
              <text:list-item>
                <text:p text:style-name="P75">Proszę podać datę wyroku lub decyzji.</text:p>
              </text:list-item>
              <text:list-item>
                <text:p text:style-name="P74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6"><text:line-break/>a) [……]<text:line-break/><text:line-break/>b) [……]<text:line-break/><text:line-break/><text:line-break/>c1) [] Tak [] Nie</text:p>
            <text:p text:style-name="P18">[] Tak [] Nie</text:p>
            <text:list xml:id="list2046036472" text:style-name="WW8Num5">
              <text:list-item>
                <text:p text:style-name="P73">[……]<text:line-break/></text:p>
              </text:list-item>
              <text:list-item>
                <text:p text:style-name="P73">[……]<text:line-break/><text:line-break/></text:p>
              </text:list-item>
            </text:list>
            <text:p text:style-name="P18"/>
            <text:p text:style-name="P46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6"><text:line-break/>a) [……]<text:line-break/><text:line-break/>b) [……]<text:line-break/><text:line-break/><text:line-break/>c1) [] Tak [] Nie</text:p>
            <text:list xml:id="list123936721461347" text:continue-numbering="true" text:style-name="WW8Num5">
              <text:list-item>
                <text:p text:style-name="P73">[] Tak [] Nie</text:p>
              </text:list-item>
              <text:list-item>
                <text:p text:style-name="P73">[……]<text:line-break/></text:p>
              </text:list-item>
              <text:list-item>
                <text:p text:style-name="P73">[……]<text:line-break/><text:line-break/></text:p>
              </text:list-item>
            </text:list>
            <text:p text:style-name="P58"/>
            <text:p text:style-name="P46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7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3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">Informacje dotyczące ewentualnej niewypłacalności, konfliktu interesów lub wykroczeń zawodowych</text:p>
          </table:table-cell>
          <table:table-cell table:style-name="Tabela8.B1" office:value-type="string">
            <text:p text:style-name="P49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8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23937816073790" text:continue-numbering="true" text:style-name="WW8Num5">
              <text:list-item>
                <text:p text:style-name="P73">Proszę podać szczegółowe informacje:</text:p>
              </text:list-item>
              <text:list-item>
                <text:p text:style-name="P72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5"/>
            <text:p text:style-name="P55"/>
            <text:list xml:id="list123937073840303" text:continue-numbering="true" text:style-name="WW8Num5">
              <text:list-item>
                <text:p text:style-name="P73">[……]</text:p>
              </text:list-item>
              <text:list-item>
                <text:p text:style-name="P73">[……]<text:line-break/><text:line-break/><text:line-break/><text:line-break/></text:p>
              </text:list-item>
            </text:list>
            <text:p text:style-name="P19"/>
            <text:p text:style-name="P5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5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5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5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5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5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6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9">Podstawy wykluczenia o charakterze wyłącznie krajowym</text:p>
          </table:table-cell>
          <table:table-cell table:style-name="Tabela9.B1" office:value-type="string">
            <text:p text:style-name="P49">Odpowiedź:</text:p>
          </table:table-cell>
        </table:table-row>
        <table:table-row table:style-name="Tabela9.1">
          <table:table-cell table:style-name="Tabela9.A1" office:value-type="string">
            <text:p text:style-name="P47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7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7"><text:span text:style-name="NormalBold_20_Char"><text:span text:style-name="T16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6">[] Tak [] Nie<text:line-break/><text:line-break/><text:line-break/><text:soft-page-break/>[……]</text:p>
          </table:table-cell>
        </table:table-row>
      </table:table>
      <text:p text:style-name="P63"/>
      <text:p text:style-name="P32">Część IV: Kryteria kwalifikacji</text:p>
      <text:p text:style-name="Standard"><text:span text:style-name="T2">W odniesieniu do kryteriów kwalifikacji (sekcja </text:span><text:span text:style-name="T36"></text:span><text:span text:style-name="T2"> lub sekcje A–D w niniejszej części) wykonawca oświadcza, że:</text:span></text:p>
      <text:p text:style-name="SectionTitle"><text:span text:style-name="T37"></text:span><text:span text:style-name="T13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8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">Spełnienie wszystkich wymaganych kryteriów kwalifikacji</text:p>
          </table:table-cell>
          <table:table-cell table:style-name="Tabela10.B1" office:value-type="string">
            <text:p text:style-name="P49">Odpowiedź</text:p>
          </table:table-cell>
        </table:table-row>
        <table:table-row table:style-name="Tabela10.1">
          <table:table-cell table:style-name="Tabela10.A1" office:value-type="string">
            <text:p text:style-name="P54">Spełnia wymagane kryteria kwalifikacji:</text:p>
          </table:table-cell>
          <table:table-cell table:style-name="Tabela10.B1" office:value-type="string">
            <text:p text:style-name="P59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9">Kompetencje</text:p>
          </table:table-cell>
          <table:table-cell table:style-name="Tabela11.B1" office:value-type="string">
            <text:p text:style-name="P49">Odpowiedź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9">Sytuacja ekonomiczna i finansowa</text:p>
          </table:table-cell>
          <table:table-cell table:style-name="Tabela12.B1" office:value-type="string">
            <text:p text:style-name="P49">Odpowiedź: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5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4">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4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9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9">Odpowiedź: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7">1a) Jedynie w odniesieniu do </text:span><text:span text:style-name="T9">zamówień publicznych na roboty budowlane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9">Instytucje zamawiające mogą </text:span><text:span text:style-name="T20">wymagać</text:span><text:span text:style-name="T19">, aby okres ten wynosił do pięciu lat, i </text:span><text:span text:style-name="T20">dopuszczać</text:span><text:span text:style-name="T19"> legitymowanie się doświadczeniem sprzed </text:span><text:span text:style-name="T20">ponad</text:span><text:span text:style-name="T19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7">1b) Jedynie w odniesieniu do </text:span><text:span text:style-name="T9">zamówień publicznych na dostawy i zamówień publicznych na usługi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9">Instytucje zamawiające mogą </text:span><text:span text:style-name="T20">wymagać</text:span><text:span text:style-name="T19">, aby okres ten wynosił do trzech lat, i </text:span><text:span text:style-name="T20">dopuszczać</text:span><text:span text:style-name="T19"> legitymowanie się doświadczeniem sprzed </text:span><text:span text:style-name="T20">ponad</text:span><text:span text:style-name="T19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9">Innymi słowy, należy wymienić </text:span><text:span text:style-name="T20">wszystkich</text:span><text:span text:style-name="T19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4">Opis</text:p>
                </table:table-cell>
                <table:table-cell table:style-name="Tabela14.A1" office:value-type="string">
                  <text:p text:style-name="P54">Kwoty</text:p>
                </table:table-cell>
                <table:table-cell table:style-name="Tabela14.A1" office:value-type="string">
                  <text:p text:style-name="P54">Daty</text:p>
                </table:table-cell>
                <table:table-cell table:style-name="Tabela14.D1" office:value-type="string">
                  <text:p text:style-name="P5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D1" office:value-type="string">
                  <text:p text:style-name="P54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8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7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4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9">Należy zauważyć, że jeżeli wykonawca </text:span><text:span text:style-name="T20">postanowił</text:span><text:span text:style-name="T19"> zlecić podwykonawcom realizację części zamówienia </text:span><text:span text:style-name="T20">oraz</text:span><text:span text:style-name="T19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7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6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Systemy zapewniania jakości i normy zarządzania środowiskowego</text:p>
          </table:table-cell>
          <table:table-cell table:style-name="Tabela15.B1" office:value-type="string">
            <text:p text:style-name="P52">Odpowiedź: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3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1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2">Ograniczanie liczby kandydatów</text:p>
          </table:table-cell>
          <table:table-cell table:style-name="Tabela16.B1" office:value-type="string">
            <text:p text:style-name="P52">Odpowiedź: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7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1"><text:soft-page-break/><text:s/></text:p>
      <text:p text:style-name="P65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6b594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9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6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23</meta:editing-cycles>
    <meta:editing-duration>PT1H6M2S</meta:editing-duration>
    <dc:date>2020-03-25T12:39:36.109000000</dc:date>
    <meta:generator>LibreOffice/6.4.0.3$Windows_X86_64 LibreOffice_project/b0a288ab3d2d4774cb44b62f04d5d28733ac6df8</meta:generator>
    <meta:print-date>2020-02-28T09:19:25.273000000</meta:print-date>
    <meta:document-statistic meta:table-count="16" meta:image-count="0" meta:object-count="0" meta:page-count="19" meta:paragraph-count="342" meta:word-count="5195" meta:character-count="39608" meta:non-whitespace-character-count="34441"/>
  </office:meta>
</office:document-meta>
</file>