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Garamond1" svg:font-family="Garamond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hyphenation-ladder-count="no-limit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1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1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5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1" fo:font-size="12pt" fo:font-weight="bold" officeooo:paragraph-rsid="0028418e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0pt" style:font-size-asian="10pt" style:font-size-complex="10pt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1" fo:font-size="12pt" officeooo:paragraph-rsid="002e1038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1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1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use-window-font-color="true" style:font-name="Arial1" fo:font-size="10pt" fo:language="pl" fo:country="PL" fo:font-weight="normal" officeooo:rsid="002e203f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1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4" style:family="text">
      <style:text-properties style:use-window-font-color="true" style:font-name="Arial1" fo:font-size="10pt" fo:language="pl" fo:country="PL" fo:font-weight="normal" officeooo:rsid="002fb304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5" style:family="text">
      <style:text-properties fo:background-color="#ffffff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background-color="#ffffff" loext:char-shading-value="0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7ac20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1" style:family="text">
      <style:text-properties officeooo:rsid="00231b5b"/>
    </style:style>
    <style:style style:name="T12" style:family="text">
      <style:text-properties officeooo:rsid="002fb30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..............................................</text:p>
            <text:p text:style-name="P10"><text:s text:c="13"/>Wykonawca </text:p>
          </table:table-cell>
          <table:table-cell table:style-name="Tabela3.A1" office:value-type="string">
            <text:p text:style-name="P11">..........................................</text:p>
            <text:p text:style-name="P17">data <text:s text:c="11"/></text:p>
          </table:table-cell>
        </table:table-row>
      </table:table>
      <text:p text:style-name="P5"/>
      <text:p text:style-name="P16">Oświadczenie Wykonawcy o przynależności lub braku przynależności do tej samej grupy kapitałowej - w rozumieniu ustawy z dnia 16 lutego 2007 r.<text:line-break/>o ochronie konkurencji i konsumentów (tj. Dz. U. z 201<text:span text:style-name="T11">9</text:span> r. poz. <text:span text:style-name="T11">369</text:span>)</text:p>
      <text:p text:style-name="P15">- co inny Wykonawca, który złożył ofertę w przedmiotowym postępowaniu</text:p>
      <text:p text:style-name="P6"/>
      <text:p text:style-name="P7"/>
      <text:p text:style-name="P23"><text:span text:style-name="T5">Przystępując do udziału w postępowaniu o udzielenie zamówienia publicznego<text:line-break/>na </text:span><text:span text:style-name="Domyślna_20_czcionka_20_akapitu"><text:span text:style-name="T10">utrzymanie i konserwację zespołu fontann multimedialnych oraz dydaktycznego ogrodu wodnego wraz z infrastrukturą towarzyszącą</text:span></text:span><text:span text:style-name="UM_5f_wyróżniony"><text:span text:style-name="T9"> </text:span></text:span><text:span text:style-name="T8">oświadczam</text:span><text:span text:style-name="T7">, że:</text:span></text:p>
      <text:p text:style-name="P19"/>
      <text:p text:style-name="P20"><text:span text:style-name="T6">- nie należę </text:span>do tej samej grupy kapitałowej co Wykonawca bądź Wykonawcy, którzy złożyli oferty w przedmiotowym postępowaniu.</text:p>
      <text:list xml:id="list403567289" text:style-name="L1">
        <text:list-header>
          <text:p text:style-name="P22"/>
          <text:p text:style-name="P24">Lub** <text:tab/><text:tab/>(** NIEWŁAŚCIWE SKREŚLIĆ)</text:p>
        </text:list-header>
      </text:list>
      <text:p text:style-name="P18"/>
      <text:p text:style-name="P12">- <text:span text:style-name="T6">należę</text:span> do tej samej grupy kapitałowej, do której należą niżej wymienieni Wykonawcy, którzy złożyli oferty w przedmiotowym postępowaniu.</text:p>
      <text:p text:style-name="P13"/>
      <text:list xml:id="list2875368671" text:style-name="WW8Num1">
        <text:list-item>
          <text:p text:style-name="P25">...............................................................................</text:p>
          <text:p text:style-name="P25"/>
        </text:list-item>
        <text:list-item>
          <text:p text:style-name="P25">...............................................................................</text:p>
        </text:list-item>
      </text:list>
      <text:p text:style-name="P2"/>
      <text:p text:style-name="P8">W załączeniu przekazuję dokumenty i/lub informacje potwierdzające, że powiązania<text:line-break/>z innym Wykonawcą nie prowadzą do zakłócenia konkurencji w przedmiotowym postępowaniu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Garamond1" svg:font-family="Garamond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ZP_5f_Zawartość_20_tabeli_20_wcięta" style:display-name="ZP_Zawartość tabeli wcięta" style:family="paragraph" style:default-outline-level="">
      <style:paragraph-properties fo:margin-left="1cm" fo:margin-right="0cm" fo:text-indent="-0.499cm" style:auto-text-indent="false">
        <style:tab-stops>
          <style:tab-stop style:position="8.999cm"/>
        </style:tab-stops>
      </style:paragraph-properties>
      <style:text-properties fo:font-size="10pt" style:font-size-asian="10pt"/>
    </style:style>
    <style:style style:name="ZP_5f_Zawartość_20_tabeli" style:display-name="ZP_Zawartość tabeli" style:family="paragraph" style:parent-style-name="Standard" style:default-outline-level="">
      <style:paragraph-properties>
        <style:tab-stops>
          <style:tab-stop style:position="7.999cm"/>
        </style:tab-stops>
      </style:paragraph-properties>
      <style:text-properties fo:font-size="10pt" style:font-size-asian="10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style:font-name-complex="Garamond1" style:font-family-complex="Garamond" style:font-family-generic-complex="swiss" style:font-pitch-complex="variable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name-asian="Courier New1" style:font-family-asian="'Courier New'" style:font-family-generic-asian="roman" style:font-pitch-asian="variable" style:font-size-asian="10pt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1" fo:font-size="10pt" fo:font-weight="normal" officeooo:paragraph-rsid="001a0531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1.75pt" style:font-size-complex="2pt"/>
    </style:style>
    <style:style style:name="MT1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use-window-font-color="true" style:font-name="Arial1" fo:font-size="10pt" fo:language="pl" fo:country="PL" fo:font-weight="normal" officeooo:rsid="002fb304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MT3" style:family="text">
      <style:text-properties style:use-window-font-color="true" style:font-name="Arial1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Footer"><text:span text:style-name="MT1">ZP-P-I.271.</text:span><text:span text:style-name="MT2">3</text:span><text:span text:style-name="MT1">.20</text:span><text:span text:style-name="MT3">20</text:span></text:p>
            </table:table-cell>
            <table:table-cell table:style-name="Tabela2.A1" office:value-type="string">
              <text:p text:style-name="MP1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2">Strona <text:page-number text:select-page="current">1</text:page-number><text:s/>z <text:page-count>1</text:page-count></text:p>
            </table:table-cell>
          </table:table-row>
        </table:table>
        <text:p text:style-name="MP3"/>
        <text:p text:style-name="MP3"/>
        <text:p text:style-name="MP3"/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editing-cycles>48</meta:editing-cycles>
    <meta:editing-duration>PT32M56S</meta:editing-duration>
    <dc:date>2020-04-07T10:47:20.024000000</dc:date>
    <meta:document-statistic meta:table-count="2" meta:image-count="0" meta:object-count="0" meta:page-count="1" meta:paragraph-count="16" meta:word-count="166" meta:character-count="1441" meta:non-whitespace-character-count="1265"/>
    <meta:user-defined meta:name="Info 1"/>
    <meta:user-defined meta:name="Info 2"/>
    <meta:user-defined meta:name="Info 3"/>
    <meta:user-defined meta:name="Info 4"/>
  </office:meta>
</office:document-meta>
</file>