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1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9b17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6441"/>
    </style:style>
    <style:style style:name="T2" style:family="text">
      <style:text-properties officeooo:rsid="00099f5b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0e644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1" fo:font-size="12pt" style:font-size-asian="12pt" style:font-size-complex="12pt"/>
    </style:style>
    <style:style style:name="T9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">5</text:span> 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1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8">Oświadczam, że w postępowaniu o udzielenie zamówienia publicznego na</text:span><text:span text:style-name="T9"><text:text-input text:description=""> nasadzenia roślinne (etap I) – nasadzenie drzew wzdłuż traktu pieszo – rowerowego od ul. Klepackiego do ul. Lipniak oraz przy al. Solidarności (w pobliżu ul. Głównej) w Lublinie oraz pielęgnacja wykonanych nasadzeń (etap II)</text:text-input></text:span><text:span text:style-name="T9"> 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11"/>
      <text:p text:style-name="P11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e6441"/>
    </style:style>
    <style:style style:name="MT2" style:family="text">
      <style:text-properties officeooo:rsid="00099f5b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0e644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21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<text:line-break/>- załącznik nr </text:span><text:span text:style-name="MT4">5</text:span><text:span text:style-name="MT3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9</meta:editing-cycles>
    <meta:editing-duration>PT2H7M52S</meta:editing-duration>
    <dc:date>2020-03-05T13:43:35.477000000</dc:date>
    <meta:generator>LibreOffice/6.4.0.3$Windows_X86_64 LibreOffice_project/b0a288ab3d2d4774cb44b62f04d5d28733ac6df8</meta:generator>
    <meta:print-date>2017-01-16T10:03:16.57</meta:print-date>
    <meta:document-statistic meta:table-count="2" meta:image-count="0" meta:object-count="0" meta:page-count="1" meta:paragraph-count="19" meta:word-count="159" meta:character-count="1719" meta:non-whitespace-character-count="1552"/>
    <meta:user-defined meta:name="Informacja 1"/>
    <meta:user-defined meta:name="Informacja 2"/>
    <meta:user-defined meta:name="Informacja 3"/>
    <meta:user-defined meta:name="Informacja 4"/>
  </office:meta>
</office:document-meta>
</file>