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1.535cm" fo:keep-together="auto"/>
    </style:style>
    <style:style style:name="Tabela6.9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b923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51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34c5d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5197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85197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2cdd0a" officeooo:paragraph-rsid="002cdd0a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bold" officeooo:rsid="003185b6" officeooo:paragraph-rsid="003729ab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34c5d6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273677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" fo:font-size="16pt" style:font-size-asian="16pt"/>
    </style:style>
    <style:style style:name="P47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b923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/>
    </style:style>
    <style:style style:name="P49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" fo:font-size="12pt" officeooo:paragraph-rsid="00273677" style:font-size-asian="12pt" style:font-size-complex="12pt"/>
    </style:style>
    <style:style style:name="T1" style:family="text">
      <style:text-properties officeooo:rsid="0034c5d6"/>
    </style:style>
    <style:style style:name="T2" style:family="text">
      <style:text-properties officeooo:rsid="002b9234"/>
    </style:style>
    <style:style style:name="T3" style:family="text">
      <style:text-properties officeooo:rsid="00352df3"/>
    </style:style>
    <style:style style:name="T4" style:family="text">
      <style:text-properties officeooo:rsid="002a670c"/>
    </style:style>
    <style:style style:name="T5" style:family="text">
      <style:text-properties officeooo:rsid="003005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 style:font-name-asian="Arial-BoldMT" style:font-name-complex="Arial-BoldMT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style:text-underline-style="solid" style:text-underline-width="auto" style:text-underline-color="font-color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18" style:family="text">
      <style:text-properties officeooo:rsid="001b15a9"/>
    </style:style>
    <style:style style:name="T19" style:family="text">
      <style:text-properties officeooo:rsid="001d399e"/>
    </style:style>
    <style:style style:name="T20" style:family="text">
      <style:text-properties fo:font-style="italic" style:text-underline-style="solid" style:text-underline-width="auto" style:text-underline-color="font-color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2b9234" style:font-size-asian="12pt" style:font-weight-asian="bold" style:font-size-complex="12pt" style:font-weight-complex="bold"/>
    </style:style>
    <style:style style:name="T25" style:family="text">
      <style:text-properties officeooo:rsid="0038c3cf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pan text:style-name="T3">4</text:span> <text:s/>do SIWZ </text:p>
      <text:p text:style-name="P28"/>
      <text:p text:style-name="P24">..............................................</text:p>
      <text:p text:style-name="P24"><text:s text:c="12"/><text:span text:style-name="T6">Wykonawca</text:span> <text:tab/><text:tab/><text:tab/><text:tab/><text:tab/><text:tab/><text:tab/><text:tab/>.............................................</text:p>
      <text:p text:style-name="P29"><text:s text:c="2"/><text:tab/><text:tab/><text:tab/><text:tab/><text:tab/><text:tab/><text:tab/><text:tab/><text:tab/><text:tab/><text:tab/> <text:s text:c="5"/><text:span text:style-name="T6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2022417184" text:style-name="L1">
              <text:list-item>
                <text:list>
                  <text:list-header>
                    <text:p text:style-name="P47"><text:span text:style-name="Domyślna_20_czcionka_20_akapitu"><text:span text:style-name="T15"><text:text-input text:description="">Nasadzenia roślinne (etap I) – nasadzenie drzew wzdłuż traktu pieszo – rowerowego od ul. Klepackiego do ul. Lipniak oraz przy al. Solidarności (w pobliżu ul. Głównej) w Lublinie oraz pielęgnacja wykonanych nasadzeń               (etap II). </text:text-input></text:span></text:span></text:p>
                    <text:p text:style-name="P49"><text:span text:style-name="Domyślna_20_czcionka_20_akapitu"><text:span text:style-name="T15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/>
            <text:p text:style-name="P7">Gmina Lublin</text:p>
            <text:p text:style-name="P6">Lublin, Plac Łokietka 1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<text:span text:style-name="T4"> </text:span>w zł netto <text:span text:style-name="T2">za wykonanie nasadzeń drzew (etap I)</text:span></text:p>
            <text:p text:style-name="P11">(cyfrowo i słownie)</text:p>
          </table:table-cell>
          <table:table-cell table:style-name="Tabela6.B1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/>
            <text:p text:style-name="P17">Stawka i kwota podatku VAT</text:p>
          </table:table-cell>
          <table:table-cell table:style-name="Tabela6.B2" office:value-type="string">
            <text:p text:style-name="P15"><text:span text:style-name="T1">8</text:span><text:span text:style-name="T5"> </text:span>% <text:line-break/></text:p>
            <text:p text:style-name="P15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23"><text:span text:style-name="T23">Cena w zł brutto </text:span><text:span text:style-name="T24">za wykonanie</text:span><text:span text:style-name="T23"> <text:s/>nasadzeń drzew (etap I), </text:span></text:p>
            <text:p text:style-name="P13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2">Cena w zł netto za pielęgnację nasadzonych drzew od dnia <text:tab/><text:tab/>protokolarnego odbioru wykonanych nasadzeń przez okres 36 miesięcy (etap II),</text:p>
            <text:p text:style-name="P10">(cyfrowo i słownie)</text:p>
          </table:table-cell>
          <table:table-cell table:style-name="Tabela6.B2" office:value-type="string">
            <text:p text:style-name="P14"/>
          </table:table-cell>
        </table:table-row>
        <text:soft-page-break/>
        <table:table-row table:style-name="Tabela6.1">
          <table:table-cell table:style-name="Tabela6.A2" office:value-type="string">
            <text:p text:style-name="P16"/>
            <text:p text:style-name="P17">Stawka i kwota podatku VAT</text:p>
          </table:table-cell>
          <table:table-cell table:style-name="Tabela6.B2" office:value-type="string">
            <text:p text:style-name="P15"><text:span text:style-name="T5">8</text:span>%<text:line-break/></text:p>
            <text:p text:style-name="P15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<text:span text:style-name="T2">brutto</text:span> <text:span text:style-name="T2">za <text:s/>pielęgnację nasadzonych drzew od dnia <text:tab/><text:tab/>protokolarnego odbioru wykonanych nasadzeń przez okres 36 miesięcy (etap II),</text:span></text:p>
            <text:p text:style-name="P12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20">Cena ofertowa w zł brutto <text:s text:c="21"/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8">
          <table:table-cell table:style-name="Tabela6.A2" office:value-type="string">
            <text:p text:style-name="P19">Okres gwarancji</text:p>
            <text:p text:style-name="P9">(mi<text:span text:style-name="T18">n.36 </text:span>miesięcy<text:span text:style-name="T19">)</text:span></text:p>
          </table:table-cell>
          <table:table-cell table:style-name="Tabela6.B2" office:value-type="string">
            <text:p text:style-name="P18"/>
            <text:p text:style-name="P18"/>
            <text:p text:style-name="P18">…......... miesięcy</text:p>
          </table:table-cell>
        </table:table-row>
        <table:table-row table:style-name="Tabela6.9">
          <table:table-cell table:style-name="Tabela6.A2" office:value-type="string">
            <text:p text:style-name="P21"/>
            <text:p text:style-name="P21">Informacja w zakresie kategorii przedsiębiorstwa</text:p>
          </table:table-cell>
          <table:table-cell table:style-name="Tabela6.B2" office:value-type="string">
            <text:p text:style-name="P37">Oświadczam, iż Wykonawca jest:<text:tab/></text:p>
            <text:p text:style-name="P33"><text:line-break/>- małym lub średnim przedsiębiorstwem<text:span text:style-name="T7">*</text:span></text:p>
            <text:p text:style-name="P34"/>
            <text:p text:style-name="P35">- nie jest małym lub średnim przedsiębiorstwem*</text:p>
            <text:p text:style-name="P36"/>
          </table:table-cell>
        </table:table-row>
        <table:table-row table:style-name="Tabela6.9">
          <table:table-cell table:style-name="Tabela6.A2" office:value-type="string">
            <text:p text:style-name="P2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40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9">
          <table:table-cell table:style-name="Tabela6.A2" office:value-type="string">
            <text:p text:style-name="P22"><text:span text:style-name="T21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22"> </text:span><text:span text:style-name="T21">Wykonawcy <text:s/>na potrzeby zawarcia i realizacji umowy jest:</text:span></text:p>
          </table:table-cell>
          <table:table-cell table:style-name="Tabela6.B2" office:value-type="string">
            <text:p text:style-name="P40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nformacja w zakresie sposobu przesyłania faktur</text:p>
          </table:table-cell>
          <table:table-cell table:style-name="Tabela4.B1" office:value-type="string">
            <text:p text:style-name="P38">Oświadczam, że</text:p>
            <text:list xml:id="list3020491541" text:style-name="L2">
              <text:list-item>
                <text:p text:style-name="P50"><text:span text:style-name="T13">wyślę ustrukturyzowaną fakturę elektroniczną </text:span><text:span text:style-name="T9">1</text:span></text:p>
              </text:list-item>
              <text:list-item>
                <text:p text:style-name="P50"><text:span text:style-name="T13">nie wyślę ustrukturyzowanej faktury </text:span><text:soft-page-break/><text:span text:style-name="T13">elektronicznej</text:span><text:span text:style-name="T9">1</text:span></text:p>
              </text:list-item>
            </text:list>
            <text:p text:style-name="P39"/>
          </table:table-cell>
        </table:table-row>
      </table:table>
      <text:p text:style-name="P31"/>
      <text:p text:style-name="P31"/>
      <text:p text:style-name="P31"/>
      <text:p text:style-name="P44">........................................................</text:p>
      <text:p text:style-name="P44">podpis osoby / osób upoważnionych do</text:p>
      <text:p text:style-name="P43">występowania w imieniu wykonawcy</text:p>
      <text:p text:style-name="P27"/>
      <text:p text:style-name="P43"/>
      <text:p text:style-name="P32"><text:span text:style-name="T17">1</text:span><text:span text:style-name="T20"> niepotrzebne skreślić</text:span></text:p>
      <text:p text:style-name="P41"/>
      <text:p text:style-name="P26"><text:span text:style-name="T8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2"/>
      <text:p text:style-name="P25"><text:span text:style-name="T10">3 </text:span><text:span text:style-name="T12">- </text:span><text:span text:style-name="T14">w przypadku gdy wykonawca nie przekazuje</text:span><text:span text:style-name="T12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4c5d6"/>
    </style:style>
    <style:style style:name="MT2" style:family="text">
      <style:text-properties officeooo:rsid="002b9234"/>
    </style:style>
    <style:style style:name="MT3" style:family="text">
      <style:text-properties officeooo:rsid="0038c3cf"/>
    </style:style>
    <style:style style:name="MT4" style:family="text">
      <style:text-properties officeooo:rsid="00352df3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1</text:span>.20<text:span text:style-name="MT2">20</text:span></text:p>
            </table:table-cell>
            <table:table-cell table:style-name="Tabela2.A1" office:value-type="string">
              <text:p text:style-name="MP2"><text:span text:style-name="MT3">F</text:span>ormularz ofertow<text:span text:style-name="MT3">y</text:span> - załącznik nr <text:span text:style-name="MT4">4 </text:span>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3-10T08:38:55.268000000</dc:date>
    <meta:editing-duration>P1DT22H46M38S</meta:editing-duration>
    <meta:editing-cycles>325</meta:editing-cycles>
    <meta:print-date>2020-03-05T13:49:09.711000000</meta:print-date>
    <meta:document-statistic meta:table-count="4" meta:image-count="0" meta:object-count="0" meta:page-count="3" meta:paragraph-count="53" meta:word-count="473" meta:character-count="3414" meta:non-whitespace-character-count="2897"/>
    <meta:user-defined meta:name="Informacja 1"/>
    <meta:user-defined meta:name="Informacja 2"/>
    <meta:user-defined meta:name="Informacja 3"/>
    <meta:user-defined meta:name="Informacja 4"/>
  </office:meta>
</office:document-meta>
</file>