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60656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7de64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0060656" fo:background-color="#ffffff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officeooo:rsid="0005e10b"/>
    </style:style>
    <style:style style:name="T12" style:family="text">
      <style:text-properties officeooo:rsid="00089f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1">19</text:span> r. <text:span text:style-name="T11">poz. 369 </text:span>z późn. zm.)*</text:p>
      <text:p text:style-name="P21">- co inny Wykonawca, który złożył ofertę w przedmiotowym postępowaniu</text:p>
      <text:p text:style-name="P11"/>
      <text:p text:style-name="P12"/>
      <text:p text:style-name="P25"><text:span text:style-name="T2">Przystępując do udziału w postępowaniu o udzielenie zamówienia publicznego<text:line-break/>na</text:span><text:span text:style-name="T4"> </text:span><text:span text:style-name="T5">u</text:span><text:span text:style-name="ZP_5f_instrukcja"><text:span text:style-name="T10">trzymanie, opróżnianie i podstawianie koszy na odpady poza pasem drogowym na terenie miasta Lublin w czterech rejonach</text:span></text:span><text:span text:style-name="UM_5f_wyróżniony"><text:span text:style-name="T9"> </text:span></text:span><text:span text:style-name="T8">oświadczam</text:span><text:span text:style-name="T6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126427436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81775913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7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89fd6"/>
    </style:style>
    <style:style style:name="MT2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2</meta:editing-cycles>
    <meta:editing-duration>PT21M10S</meta:editing-duration>
    <dc:date>2020-02-13T13:37:17.287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2" meta:character-count="1598" meta:non-whitespace-character-count="1385"/>
    <meta:user-defined meta:name="Info 1"/>
    <meta:user-defined meta:name="Info 2"/>
    <meta:user-defined meta:name="Info 3"/>
    <meta:user-defined meta:name="Info 4"/>
  </office:meta>
</office:document-meta>
</file>