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80f4c" style:font-size-asian="12pt" style:font-size-complex="12pt" fo:hyphenate="false" fo:hyphenation-remain-char-count="2" fo:hyphenation-push-char-count="2"/>
    </style:style>
    <style:style style:name="P27" style:family="paragraph" style:parent-style-name="Footer">
      <style:text-properties style:font-name="Arial" fo:font-size="10pt" fo:font-weight="normal" officeooo:paragraph-rsid="0006eb65" style:font-size-asian="10pt" style:font-weight-asian="normal" style:font-size-complex="10pt" style:font-weight-complex="normal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05c06d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officeooo:rsid="0005c06d" fo:background-color="#ffffff" loext:char-shading-value="0" style:font-weight-asian="bold" style:font-weight-complex="bold"/>
    </style:style>
    <style:style style:name="T6" style:family="text">
      <style:text-properties fo:font-weight="bold" officeooo:rsid="00080f4c" fo:background-color="#ffffff" loext:char-shading-value="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72622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7fbb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3618a0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officeooo:rsid="0005e1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1">data <text:s text:c="11"/></text:p>
          </table:table-cell>
        </table:table-row>
      </table:table>
      <text:p text:style-name="P9"/>
      <text:p text:style-name="P20">Oświadczenie Wykonawcy o przynależności lub braku przynależności do tej samej grupy kapitałowej - w rozumieniu ustawy z dnia 16 lutego 2007 r.<text:line-break/>o ochronie konkurencji i konsumentów (t.j. Dz. U. z 20<text:span text:style-name="T14">19</text:span> r. <text:span text:style-name="T14">poz. 369 </text:span>z późn. zm.)*</text:p>
      <text:p text:style-name="P20">- co inny Wykonawca, który złożył ofertę w przedmiotowym postępowaniu</text:p>
      <text:p text:style-name="P10"/>
      <text:p text:style-name="P11"/>
      <text:p text:style-name="P26"><text:span text:style-name="T2">Przystępując do udziału w postępowaniu o udzielenie zamówienia publicznego<text:line-break/>na</text:span><text:span text:style-name="T4"> </text:span><text:span text:style-name="T6">w</text:span><text:span text:style-name="ZP_5f_instrukcja"><text:span text:style-name="T13">ykonanie 2 operatów szacunkowych, w tym 1 operatu szacunkowego określającego wartość nieruchomości gruntowej stanowiącej własność Skarbu Państwa oraz 1 operatu szacunkowego określającego wartość udziału Skarbu Pastwa w nieruchomości gruntowej – II części</text:span></text:span><text:span text:style-name="UM_5f_wyróżniony"><text:span text:style-name="T10"> </text:span></text:span><text:span text:style-name="T9">oświadczam</text:span><text:span text:style-name="T7">, że:</text:span></text:p>
      <text:p text:style-name="P23"/>
      <text:p text:style-name="P24"><text:span text:style-name="T3">- nie należę </text:span>do tej samej grupy kapitałowej co Wykonawca bądź Wykonawcy, którzy złożyli oferty w przedmiotowym postępowaniu.</text:p>
      <text:list xml:id="list3962415709" text:style-name="L1">
        <text:list-header>
          <text:p text:style-name="P25"/>
          <text:p text:style-name="P29">Lub** <text:tab/><text:tab/>(** NIEWŁAŚCIWE SKREŚLIĆ)</text:p>
        </text:list-header>
      </text:list>
      <text:p text:style-name="P22"/>
      <text:p text:style-name="P17">- <text:span text:style-name="T3">należę</text:span> do tej samej grupy kapitałowej, do której należą niżej wymienieni Wykonawcy, którzy złożyli oferty w przedmiotowym postępowaniu.</text:p>
      <text:p text:style-name="P18"/>
      <text:list xml:id="list263342302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4"/>
      <text:p text:style-name="P12">W załączeniu przekazuję dokumenty i/lub informacje potwierdzające, że powiązania<text:line-break/>z innym Wykonawcą nie prowadzą do zakłócenia konkurencji w przedmiotowym postępowaniu.</text:p>
      <text:p text:style-name="P13"/>
      <text:p text:style-name="P8"/>
      <text:p text:style-name="P8"/>
      <text:p text:style-name="P8"/>
      <text:p text:style-name="P5"/>
      <text:p text:style-name="P5"/>
      <text:p text:style-name="P6"><text:s text:c="12"/><text:span text:style-name="T8"><text:s text:c="2"/>.........................................................<text:tab/><text:tab/> <text:s/></text:span></text:p>
      <text:p text:style-name="P3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officeooo:paragraph-rsid="0006eb65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5c06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67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22M6S</meta:editing-duration>
    <dc:date>2019-12-18T14:50:24.961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6" meta:character-count="1735" meta:non-whitespace-character-count="1507"/>
    <meta:user-defined meta:name="Info 1"/>
    <meta:user-defined meta:name="Info 2"/>
    <meta:user-defined meta:name="Info 3"/>
    <meta:user-defined meta:name="Info 4"/>
  </office:meta>
</office:document-meta>
</file>