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officeooo:paragraph-rsid="0002e481"/>
    </style:style>
    <style:style style:name="P2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fo:background-color="transparent" loext:char-shading-value="0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ahoma3" style:font-size-complex="12pt" style:language-complex="ar" style:country-complex="SA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7" style:family="text">
      <style:text-properties style:use-window-font-color="true" style:font-name="Arial" fo:font-size="12pt" style:font-size-asian="12pt" style:font-size-complex="12pt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02e4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3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9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22"><text:span text:style-name="T7">Oświadczam, że w postępowaniu o udzielenie zamówienia publicznego na</text:span><text:span text:style-name="UM_5f_Wyróżniony"><text:span text:style-name="T5"> </text:span></text:span><text:span text:style-name="UM_5f_Wyróżniony"><text:span text:style-name="T4">wykonanie 290 operatów szacunkowych, w tym: 80 lokali mieszkalnych, 5 lokali użytkowych, 5 garaży, 100 nieruchomości gruntowych oraz 100 określających wartość jednorazowego wynagrodzenia za ustanowienie na nieruchomości ograniczonego prawa rzeczowego – IV części </text:span>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6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10">(podać o ile jest znana)</text:span></text:p>
      <text:p text:style-name="P6"/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916cm" style:rel-column-width="15096*"/>
    </style:style>
    <style:style style:name="Tabela1.B" style:family="table-column">
      <style:table-column-properties style:column-width="10.848cm" style:rel-column-width="41822*"/>
    </style:style>
    <style:style style:name="Tabela1.C" style:family="table-column">
      <style:table-column-properties style:column-width="2.235cm" style:rel-column-width="8617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2e481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<text:span text:style-name="MT1">59</text:span>.2019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7"/>– załącznik nr 3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54</meta:editing-cycles>
    <meta:editing-duration>PT2H6M13S</meta:editing-duration>
    <dc:date>2019-12-04T10:42:06.720000000</dc:date>
    <meta:generator>LibreOffice/6.0.5.2$Windows_X86_64 LibreOffice_project/54c8cbb85f300ac59db32fe8a675ff7683cd5a16</meta:generator>
    <meta:print-date>2016-09-30T12:06:25.41</meta:print-date>
    <meta:printed-by>Paweł Patyra</meta:printed-by>
    <meta:document-statistic meta:table-count="2" meta:image-count="0" meta:object-count="0" meta:page-count="1" meta:paragraph-count="19" meta:word-count="156" meta:character-count="1773" meta:non-whitespace-character-count="1590"/>
    <meta:user-defined meta:name="Informacja 1"/>
    <meta:user-defined meta:name="Informacja 2"/>
    <meta:user-defined meta:name="Informacja 3"/>
    <meta:user-defined meta:name="Informacja 4"/>
  </office:meta>
</office:document-meta>
</file>