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22" style:family="table-row">
      <style:table-row-properties style:min-row-height="1.744cm" fo:keep-together="auto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ff33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c3b3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c3b31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style:text-underline-style="solid" style:text-underline-width="auto" style:text-underline-color="font-color" fo:font-weight="bold" officeooo:rsid="00600848" officeooo:paragraph-rsid="001ff334" style:font-name-asian="Arial-BoldMT" style:font-size-asian="12pt" style:language-asian="pl" style:country-asian="PL" style:font-weight-asian="bold" style:font-name-complex="Arial-BoldMT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fo:font-weight="bold" officeooo:rsid="00600848" officeooo:paragraph-rsid="001ff334" style:font-name-asian="Arial-BoldMT" style:font-size-asian="12pt" style:language-asian="pl" style:country-asian="PL" style:font-weight-asian="bold" style:font-name-complex="Arial-BoldMT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fecde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1ff334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2c3b31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c3b31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e40e7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e40e7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SIWZ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Arial" fo:font-size="12pt" fo:font-weight="normal" officeooo:rsid="0004c11d" officeooo:paragraph-rsid="002b8813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b8813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ff334" style:font-size-asian="10pt" style:font-size-complex="10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4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5" style:family="paragraph" style:parent-style-name="Text_20_body"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SIWZ_20_2">
      <style:paragraph-properties fo:text-align="center" style:justify-single-word="false"/>
      <style:text-properties style:font-name="Arial1" fo:font-size="12pt" fo:font-weight="bold" officeooo:rsid="001974c0" officeooo:paragraph-rsid="001ff334" style:font-name-asian="Arial-BoldMT" style:font-size-asian="12pt" style:font-weight-asian="bold" style:font-name-complex="Arial-BoldMT" style:font-size-complex="12pt" style:font-weight-complex="bold"/>
    </style:style>
    <style:style style:name="P52" style:family="paragraph" style:parent-style-name="SIWZ_20_2">
      <style:paragraph-properties fo:text-align="center" style:justify-single-word="false"/>
      <style:text-properties style:font-name="Arial1" fo:font-size="12pt" fo:font-weight="bold" officeooo:rsid="001974c0" officeooo:paragraph-rsid="002c324a" style:font-name-asian="Arial-BoldMT" style:font-size-asian="12pt" style:font-weight-asian="bold" style:font-name-complex="Arial-BoldMT" style:font-size-complex="12pt" style:font-weight-complex="bold"/>
    </style:style>
    <style:style style:name="P53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57" style:family="paragraph" style:parent-style-name="Heading_20_3">
      <style:text-properties style:font-name="Arial" fo:font-size="16pt" style:font-size-asian="16pt"/>
    </style:style>
    <style:style style:name="P58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T1" style:family="text">
      <style:text-properties officeooo:rsid="002b8813"/>
    </style:style>
    <style:style style:name="T2" style:family="text">
      <style:text-properties officeooo:rsid="001ff3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04c11d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bd5c8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c324a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84f73b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fcf75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solid" style:text-underline-width="auto" style:text-underline-color="font-color" officeooo:rsid="0004c11d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solid" style:text-underline-width="auto" style:text-underline-color="font-color" officeooo:rsid="0084f73b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04c11d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04c11d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bd5c8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c324a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84f73b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fcf75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c324a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84f73b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b8813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c324a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84f73b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600848" style:letter-kerning="true" style:text-blinking="false" fo:background-color="transparent" loext:char-shading-value="0" style:language-asian="pl" style:country-asian="PL" style:font-style-asian="normal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2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3" style:family="text">
      <style:text-properties fo:color="#ffffff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text-position="super 58%" style:font-name="Arial1" style:font-name-asian="Arial-BoldMT" style:font-name-complex="Arial-BoldMT"/>
    </style:style>
    <style:style style:name="T37" style:family="text">
      <style:text-properties style:text-position="super 58%" style:font-name-asian="Arial-BoldMT" style:font-name-complex="Arial-BoldMT"/>
    </style:style>
    <style:style style:name="T38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3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40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41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42" style:family="text">
      <style:text-properties fo:color="#000000" fo:font-style="normal" style:font-style-asian="normal" style:font-style-complex="normal"/>
    </style:style>
    <style:style style:name="T4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1e40e7"/>
    </style:style>
    <style:style style:name="T47" style:family="text">
      <style:text-properties fo:language="pl" fo:country="PL" officeooo:rsid="00600848" style:language-asian="pl" style:country-asian="PL" style:language-complex="ar" style:country-complex="SA"/>
    </style:style>
    <style:style style:name="T48" style:family="text">
      <style:text-properties style:font-name="Arial"/>
    </style:style>
    <style:style style:name="T49" style:family="text">
      <style:text-properties style:font-name="Arial" style:text-underline-style="solid" style:text-underline-width="auto" style:text-underline-color="font-color"/>
    </style:style>
    <style:style style:name="T50" style:family="text">
      <style:text-properties style:font-name="Arial" fo:language="pl" fo:country="PL" officeooo:rsid="00600848" style:language-asian="pl" style:country-asian="PL" style:language-complex="ar" style:country-complex="SA"/>
    </style:style>
    <style:style style:name="T51" style:family="text">
      <style:text-properties style:font-name="Arial" fo:language="pl" fo:country="PL" style:text-underline-style="none" style:language-asian="pl" style:country-asian="PL" style:language-complex="ar" style:country-complex="SA"/>
    </style:style>
    <style:style style:name="T52" style:family="text">
      <style:text-properties style:font-name="Arial" fo:language="pl" fo:country="PL" style:text-underline-style="none" officeooo:rsid="001ff334" style:language-asian="pl" style:country-asian="PL" style:language-complex="ar" style:country-complex="SA"/>
    </style:style>
    <style:style style:name="T53" style:family="text">
      <style:text-properties style:font-name="Arial" officeooo:rsid="00282de2"/>
    </style:style>
    <style:style style:name="T54" style:family="text">
      <style:text-properties style:font-name="Arial" fo:font-style="normal" officeooo:rsid="0084f73b" fo:background-color="transparent" loext:char-shading-value="0" style:font-style-asian="normal" style:font-style-complex="normal"/>
    </style:style>
    <style:style style:name="T55" style:family="text">
      <style:text-properties officeooo:rsid="00282d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<text:span text:style-name="T46">2</text:span>a do SIWZ</text:p>
      <text:p text:style-name="P3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/>
            <text:p text:style-name="P26">..............................................</text:p>
            <text:p text:style-name="P26"><text:s text:c="13"/><text:span text:style-name="T3">Wykonawca</text:span> </text:p>
          </table:table-cell>
          <table:table-cell table:style-name="Tabela3.A1" office:value-type="string">
            <text:p text:style-name="P27"/>
            <text:p text:style-name="P27">..........................................</text:p>
            <text:p text:style-name="P33">data <text:s text:c="11"/></text:p>
          </table:table-cell>
        </table:table-row>
      </table:table>
      <text:p text:style-name="P2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Przedmiot zamówienia</text:p>
          </table:table-cell>
          <table:table-cell table:style-name="Tabela1.B2" office:value-type="string">
            <text:p text:style-name="P35"><text:span text:style-name="UM_5f_Wyróżniony"><text:span text:style-name="T4"><text:text-input text:description="">Wykonanie 290 operatów szacunkowych, w tym: 80 lokali mieszkalnych, 5 lokali użytkowych, 5 garaży, 100 nieruchomości gruntowych oraz 100 określających wartość jednorazowego wynagrodzenia za ustanowienie na nieruchomości ograniczonego prawa rzeczowego – IV części</text:text-input></text:span></text:span></text:p>
            <text:p text:style-name="P32"><text:span text:style-name="UM_5f_Wyróżniony"><text:span text:style-name="T4"/></text:span></text:p>
            <text:p text:style-name="P31"><text:span text:style-name="UM_5f_Wyróżniony"><text:span text:style-name="T4">Część I: </text:span></text:span></text:p>
            <text:p text:style-name="P34"><text:span text:style-name="Domyślna_20_czcionka_20_akapitu"><text:span text:style-name="T13">Wykonanie 80 operatów szacunkowych określających wartość lokali mieszkalnych, 5 operatów szacunkowych określających wartość lokali użytkowych oraz 5 operatów szacunkowych określających wartość garaży – stanowiących własność lub współwłasność Gminy Lublin, wraz z uproszczoną inwentaryzacją, położonych na terenie miasta Lublin– w celu sprzedaży, zamiany lub darowizny</text:span></text:span>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5"/>
            <text:p text:style-name="P15">Nazwa i adres wykonawcy</text:p>
            <text:p text:style-name="P15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2" table:number-rows-spanned="4" office:value-type="string">
            <text:p text:style-name="P1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  <table:table-row table:style-name="Tabela1.6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9" office:value-type="string">
            <text:p text:style-name="P14">Cena jednostkowa netto za wykonanie jednego operatu szacunkowego<text:span text:style-name="Domyślna_20_czcionka_20_akapitu"><text:span text:style-name="T24"> </text:span></text:span><text:span text:style-name="Domyślna_20_czcionka_20_akapitu"><text:span text:style-name="T25">określającego wartość lokal</text:span></text:span><text:span text:style-name="Domyślna_20_czcionka_20_akapitu"><text:span text:style-name="T26">u</text:span></text:span><text:span text:style-name="Domyślna_20_czcionka_20_akapitu"><text:span text:style-name="T25"> mieszkaln</text:span></text:span><text:span text:style-name="Domyślna_20_czcionka_20_akapitu"><text:span text:style-name="T26">ego </text:span></text:span><text:span text:style-name="Domyślna_20_czcionka_20_akapitu"><text:span text:style-name="T27">wraz z uproszczoną inwentaryzacją</text:span></text:span></text:p>
          </table:table-cell>
          <table:table-cell table:style-name="Tabela1.B6" office:value-type="string">
            <text:p text:style-name="P8"/>
          </table:table-cell>
        </table:table-row>
        <text:soft-page-break/>
        <table:table-row table:style-name="Tabela1.10">
          <table:table-cell table:style-name="Tabela1.A9" office:value-type="string">
            <text:p text:style-name="P13">Stawka i kwota podatku VAT</text:p>
            <text:list xml:id="list3448938979" text:style-name="ZP_5f_numeracja">
              <text:list-header>
                <text:h text:style-name="P58" text:outline-level="3"/>
              </text:list-header>
            </text:list>
          </table:table-cell>
          <table:table-cell table:style-name="Tabela1.B10" office:value-type="string">
            <text:p text:style-name="P7">…........%*</text:p>
            <text:p text:style-name="P6"/>
            <text:p text:style-name="P6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25">Cena jednostkowa brutto za wykonanie <text:span text:style-name="T48">jednego operatu szacunkowego</text:span><text:span text:style-name="Domyślna_20_czcionka_20_akapitu"><text:span text:style-name="T20"> </text:span></text:span><text:span text:style-name="Domyślna_20_czcionka_20_akapitu"><text:span text:style-name="T21">określającego wartość lokal</text:span></text:span><text:span text:style-name="Domyślna_20_czcionka_20_akapitu"><text:span text:style-name="T22">u</text:span></text:span><text:span text:style-name="Domyślna_20_czcionka_20_akapitu"><text:span text:style-name="T21"> mieszkaln</text:span></text:span><text:span text:style-name="Domyślna_20_czcionka_20_akapitu"><text:span text:style-name="T22">ego </text:span></text:span><text:span text:style-name="Domyślna_20_czcionka_20_akapitu"><text:span text:style-name="T23">wraz z uproszczoną inwentaryzacją</text:span></text:span><text:span text:style-name="Domyślna_20_czcionka_20_akapitu"><text:span text:style-name="T22"> </text:span></text:span></text:p>
          </table:table-cell>
          <table:table-cell table:style-name="Tabela1.B10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25"><text:span text:style-name="T53">Wartość</text:span><text:span text:style-name="T48"> brutto za </text:span><text:span text:style-name="T49">wykonanie </text:span><text:span text:style-name="Domyślna_20_czcionka_20_akapitu"><text:span text:style-name="T11">80 operatów szacunkowych określających wartość lokali mieszkalnych <text:s/></text:span></text:span><text:span text:style-name="Domyślna_20_czcionka_20_akapitu"><text:span text:style-name="T12">wraz <text:s/>z uproszczoną inwentaryzacją</text:span></text:span></text:p>
            <text:p text:style-name="P21">(cyfrowo i słownie)</text:p>
          </table:table-cell>
          <table:table-cell table:style-name="Tabela1.B10" office:value-type="string">
            <text:p text:style-name="P54"/>
          </table:table-cell>
        </table:table-row>
        <table:table-row table:style-name="Tabela1.11">
          <table:table-cell table:style-name="Tabela1.A9" office:value-type="string">
            <text:p text:style-name="P17">Cena jednostkowa netto za wykonanie <text:span text:style-name="T47">operatu szacunkowego </text:span><text:span text:style-name="Domyślna_20_czcionka_20_akapitu"><text:span text:style-name="T14">określając</text:span></text:span><text:span text:style-name="Domyślna_20_czcionka_20_akapitu"><text:span text:style-name="T15">ego</text:span></text:span><text:span text:style-name="Domyślna_20_czcionka_20_akapitu"><text:span text:style-name="T14"> wartość lokal</text:span></text:span><text:span text:style-name="Domyślna_20_czcionka_20_akapitu"><text:span text:style-name="T17">u</text:span></text:span><text:span text:style-name="Domyślna_20_czcionka_20_akapitu"><text:span text:style-name="T14"> użytkow</text:span></text:span><text:span text:style-name="Domyślna_20_czcionka_20_akapitu"><text:span text:style-name="T17">ego <text:s/></text:span></text:span><text:span text:style-name="Domyślna_20_czcionka_20_akapitu"><text:span text:style-name="T18">wraz <text:s/>z uproszczoną inwentaryzacją</text:span></text:span></text:p>
          </table:table-cell>
          <table:table-cell table:style-name="Tabela1.B10" office:value-type="string">
            <text:p text:style-name="P12"/>
          </table:table-cell>
        </table:table-row>
        <table:table-row table:style-name="Tabela1.11">
          <table:table-cell table:style-name="Tabela1.A9" office:value-type="string">
            <text:p text:style-name="P13">Stawka i kwota podatku VAT</text:p>
          </table:table-cell>
          <table:table-cell table:style-name="Tabela1.B10" office:value-type="string">
            <text:p text:style-name="P7">…........%*</text:p>
            <text:p text:style-name="P6"/>
            <text:p text:style-name="P6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25">Cena jednostkowa brutto za wykonani<text:span text:style-name="T1">e </text:span><text:span text:style-name="T50">operatu szacunkowego </text:span><text:span text:style-name="Domyślna_20_czcionka_20_akapitu"><text:span text:style-name="T5">określając</text:span></text:span><text:span text:style-name="Domyślna_20_czcionka_20_akapitu"><text:span text:style-name="T6">ego</text:span></text:span><text:span text:style-name="Domyślna_20_czcionka_20_akapitu"><text:span text:style-name="T5"> wartość lokal</text:span></text:span><text:span text:style-name="Domyślna_20_czcionka_20_akapitu"><text:span text:style-name="T8">u</text:span></text:span><text:span text:style-name="Domyślna_20_czcionka_20_akapitu"><text:span text:style-name="T5"> użytkow</text:span></text:span><text:span text:style-name="Domyślna_20_czcionka_20_akapitu"><text:span text:style-name="T8">ego </text:span></text:span><text:span text:style-name="Domyślna_20_czcionka_20_akapitu"><text:span text:style-name="T9">wraz z uproszczoną inwentaryzacją</text:span></text:span></text:p>
          </table:table-cell>
          <table:table-cell table:style-name="Tabela1.B10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25"><text:span text:style-name="T55">Wartość</text:span> brutto za <text:span text:style-name="T45">wykonanie</text:span><text:span text:style-name="T49"> </text:span><text:span text:style-name="Domyślna_20_czcionka_20_akapitu"><text:span text:style-name="T11">5 operatów szacunkowych określających wartość lokali użytkowych </text:span></text:span><text:span text:style-name="Domyślna_20_czcionka_20_akapitu"><text:span text:style-name="T12">wraz z uproszczoną inwentaryzacją</text:span></text:span></text:p>
            <text:p text:style-name="P22">(cyfrowo i słownie)</text:p>
          </table:table-cell>
          <table:table-cell table:style-name="Tabela1.B10" office:value-type="string">
            <text:p text:style-name="P53"/>
          </table:table-cell>
        </table:table-row>
        <table:table-row table:style-name="Tabela1.11">
          <table:table-cell table:style-name="Tabela1.A9" office:value-type="string">
            <text:p text:style-name="P17">Cena jednostkowa netto za wykonanie jednego operatu szacunkowego <text:s/><text:span text:style-name="Domyślna_20_czcionka_20_akapitu"><text:span text:style-name="T14">określając</text:span></text:span><text:span text:style-name="Domyślna_20_czcionka_20_akapitu"><text:span text:style-name="T15">ego</text:span></text:span><text:span text:style-name="Domyślna_20_czcionka_20_akapitu"><text:span text:style-name="T14"> wartość </text:span></text:span><text:span text:style-name="Domyślna_20_czcionka_20_akapitu"><text:span text:style-name="T16">garaż</text:span></text:span><text:span text:style-name="Domyślna_20_czcionka_20_akapitu"><text:span text:style-name="T19">u</text:span></text:span><text:span text:style-name="Domyślna_20_czcionka_20_akapitu"><text:span text:style-name="T16"> </text:span></text:span><text:span text:style-name="Domyślna_20_czcionka_20_akapitu"><text:span text:style-name="T18">wraz z uproszczoną inwentaryzacją</text:span></text:span></text:p>
          </table:table-cell>
          <table:table-cell table:style-name="Tabela1.B10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13">Stawka i kwota podatku VAT</text:p>
            <text:list xml:id="list94906208676558" text:continue-numbering="true" text:style-name="ZP_5f_numeracja">
              <text:list-header>
                <text:h text:style-name="P58" text:outline-level="3"/>
              </text:list-header>
            </text:list>
          </table:table-cell>
          <table:table-cell table:style-name="Tabela1.B10" office:value-type="string">
            <text:p text:style-name="P7">…........%*</text:p>
            <text:p text:style-name="P6"/>
            <text:p text:style-name="P6">tj...........................................zł</text:p>
          </table:table-cell>
        </table:table-row>
        <text:soft-page-break/>
        <table:table-row table:style-name="Tabela1.11">
          <table:table-cell table:style-name="Tabela1.A9" office:value-type="string">
            <text:p text:style-name="P25">Cena jednostkowa brutto za wykonanie <text:span text:style-name="T48">jednego operatu szacunkowego <text:s/></text:span><text:span text:style-name="Domyślna_20_czcionka_20_akapitu"><text:span text:style-name="T5">określając</text:span></text:span><text:span text:style-name="Domyślna_20_czcionka_20_akapitu"><text:span text:style-name="T6">ego</text:span></text:span><text:span text:style-name="Domyślna_20_czcionka_20_akapitu"><text:span text:style-name="T5"> wartość </text:span></text:span><text:span text:style-name="Domyślna_20_czcionka_20_akapitu"><text:span text:style-name="T7">garaż</text:span></text:span><text:span text:style-name="Domyślna_20_czcionka_20_akapitu"><text:span text:style-name="T10">u</text:span></text:span> <text:span text:style-name="T54">wraz z uproszczoną inwentaryzacją</text:span></text:p>
          </table:table-cell>
          <table:table-cell table:style-name="Tabela1.B10" office:value-type="string">
            <text:p text:style-name="P18"/>
          </table:table-cell>
        </table:table-row>
        <table:table-row table:style-name="Tabela1.11">
          <table:table-cell table:style-name="Tabela1.A9" office:value-type="string">
            <text:p text:style-name="P24"><text:span text:style-name="T55">Wartość</text:span> brutto za wykonanie <text:span text:style-name="Domyślna_20_czcionka_20_akapitu"><text:span text:style-name="T11"><text:s/>5 operatów szacunkowych określających wartość garaży </text:span></text:span><text:span text:style-name="Domyślna_20_czcionka_20_akapitu"><text:span text:style-name="T12">wraz z uproszczoną inwentaryzacją</text:span></text:span></text:p>
            <text:p text:style-name="P19">(cyfrowo i słownie)</text:p>
          </table:table-cell>
          <table:table-cell table:style-name="Tabela1.B10" office:value-type="string">
            <text:p text:style-name="P23"/>
          </table:table-cell>
        </table:table-row>
        <table:table-row table:style-name="Tabela1.11">
          <table:table-cell table:style-name="Tabela1.A9" office:value-type="string">
            <text:p text:style-name="P52"><text:span text:style-name="T51"><text:s/>Cena ofertowa w zł brutto (suma wartości brutto </text:span><text:span text:style-name="T52">za wykonanie: </text:span><text:span text:style-name="Domyślna_20_czcionka_20_akapitu"><text:span text:style-name="T5">80 operatów szacunkowych określających wartość lokali mieszkalnych, 5 operatów szacunkowych określających wartość lokali użytkowych oraz 5 operatów szacunkowych określających wartość garaży – stanowiących własność lub współwłasność Gminy Lublin, wraz z uproszczoną inwentaryzacją, położonych na terenie miasta Lublin– w celu sprzedaży, zamiany lub darowizny</text:span></text:span></text:p>
            <text:p text:style-name="P51"><text:span text:style-name="Domyślna_20_czcionka_20_akapitu"><text:span text:style-name="T28">(cyfrowo i słownie)</text:span></text:span></text:p>
          </table:table-cell>
          <table:table-cell table:style-name="Tabela1.B10" office:value-type="string">
            <text:p text:style-name="P53"/>
          </table:table-cell>
        </table:table-row>
        <table:table-row table:style-name="Tabela1.22">
          <table:table-cell table:style-name="Tabela1.A9" office:value-type="string">
            <text:p text:style-name="P21">Nr rachunku bankowego Wykonawcy na który nastąpi zapłata wynagrodzenia</text:p>
          </table:table-cell>
          <table:table-cell table:style-name="Tabela1.B22" office:value-type="string">
            <text:p text:style-name="P44">…...............................................<text:span text:style-name="T32">**</text:span></text:p>
          </table:table-cell>
        </table:table-row>
        <table:table-row table:style-name="Tabela1.22">
          <table:table-cell table:style-name="Tabela1.A9" office:value-type="string">
            <text:p text:style-name="P21">Informacja w zakresie kategorii przedsiębiorstwa</text:p>
          </table:table-cell>
          <table:table-cell table:style-name="Tabela1.B22" office:value-type="string">
            <text:p text:style-name="P3"/>
            <text:p text:style-name="P48">Oświadczam, iż Wykonawca jest:</text:p>
            <text:p text:style-name="P49"><text:span text:style-name="T33">'</text:span><text:line-break/>- małym lub średnim przedsiębiorstwem<text:span text:style-name="T36">1</text:span></text:p>
            <text:p text:style-name="P47"/>
            <text:p text:style-name="P47">- nie jest małym lub średnim przedsiębiorstwem<text:span text:style-name="T34">1</text:span></text:p>
            <text:p text:style-name="P46"/>
          </table:table-cell>
        </table:table-row>
        <table:table-row table:style-name="Tabela1.22">
          <table:table-cell table:style-name="Tabela1.A9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1.B22" office:value-type="string">
            <text:p text:style-name="P50">Oświadczam, że wypełniłem obowiązki informacyjne przewidziane w art. 13 lub art. 14 RODO<text:span text:style-name="T34">2</text:span> wobec osób fizycznych, od których dane osobowe bezpośrednio lub pośrednio pozyskałem w celu ubiegania się o udzielenie zamówienia publicznego w niniejszym postępowaniu.<text:span text:style-name="T34">3</text:span></text:p>
          </table:table-cell>
        </table:table-row>
        <table:table-row table:style-name="Tabela1.22">
          <table:table-cell table:style-name="Tabela1.A9" office:value-type="string">
            <text:p text:style-name="P4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22" office:value-type="string">
            <text:p text:style-name="P55">Oświadczam, że:</text:p>
            <text:p text:style-name="P55">- wyślę<text:span text:style-name="T37">1</text:span></text:p>
            <text:p text:style-name="P55">- nie wyślę<text:span text:style-name="T37">1</text:span></text:p>
            <text:p text:style-name="P55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45"/>
      <text:p text:style-name="P40"/>
      <text:p text:style-name="P40"><text:soft-page-break/></text:p>
      <text:p text:style-name="P40"/>
      <text:p text:style-name="P40">.......................................................</text:p>
      <text:p text:style-name="P40">podpis osoby / osób upoważnionych do</text:p>
      <text:p text:style-name="P40">występowania w imieniu wykonawcy</text:p>
      <text:p text:style-name="P40"/>
      <text:p text:style-name="P37"><text:span text:style-name="T30">* </text:span><text:span text:style-name="T31">w przypadku gdy Wykonawca nie jest czynnym podatnikiem podatku VAT należy wskazać przepis na podstawie którego korzysta się ze zwolnienia z podatku VAT,</text:span></text:p>
      <text:p text:style-name="P43"/>
      <text:p text:style-name="P36"><text:span text:style-name="T3">**</text:span> <text:span text:style-name="T29">w przypadku nie podania rachunku bankowego zapłata wynagrodzenia nastąpi w formie autowypłaty</text:span></text:p>
      <text:p text:style-name="P38"/>
      <text:p text:style-name="P39"><text:span text:style-name="T35">1</text:span><text:span text:style-name="T29"> niepotrzebne skreślić</text:span></text:p>
      <text:p text:style-name="P41"/>
      <text:p text:style-name="P29"><text:span text:style-name="T39">2 </text:span><text:span text:style-name="T4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2"/>
      <text:p text:style-name="P28"><text:span text:style-name="T38">3 </text:span><text:span text:style-name="T40">- </text:span><text:span text:style-name="T41">w</text:span><text:span text:style-name="T42"> przypadku gdy wykonawca </text:span><text:span text:style-name="T44">nie przekazuje</text:span><text:span text:style-name="T29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b8813"/>
    </style:style>
    <style:style style:name="MT2" style:family="text">
      <style:text-properties officeooo:rsid="001ff334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59</text:span>.201<text:span text:style-name="MT1">9</text:span></text:p>
            </table:table-cell>
            <table:table-cell table:style-name="Tabela2.A1" office:value-type="string">
              <text:p text:style-name="MP2">Formularz ofertowy dla części I <text:s/>- załącznik nr <text:span text:style-name="MT2">2</text:span>a do SIWZ</text:p>
            </table:table-cell>
            <table:table-cell table:style-name="Tabela2.A1" office:value-type="string">
              <text:p text:style-name="MP1">Strona <text:page-number text:select-page="current">4</text:page-number><text:s/>z <text:page-count>4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40M52S</meta:editing-duration>
    <meta:editing-cycles>21</meta:editing-cycles>
    <meta:generator>LibreOffice/6.0.5.2$Windows_X86_64 LibreOffice_project/54c8cbb85f300ac59db32fe8a675ff7683cd5a16</meta:generator>
    <dc:date>2019-12-06T09:49:04.686000000</dc:date>
    <meta:document-statistic meta:table-count="3" meta:image-count="0" meta:object-count="0" meta:page-count="4" meta:paragraph-count="66" meta:word-count="704" meta:character-count="5439" meta:non-whitespace-character-count="4753"/>
  </office:meta>
</office:document-meta>
</file>