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35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46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54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87cm" style:keep-together="true" fo:keep-together="auto"/>
    </style:style>
    <style:style style:name="Tabela1.8" style:family="table-row">
      <style:table-row-properties style:min-row-height="1.028cm" style:keep-together="true" fo:keep-together="auto"/>
    </style:style>
    <style:style style:name="Tabela1.9" style:family="table-row">
      <style:table-row-properties style:min-row-height="1.794cm" style:keep-together="true" fo:keep-together="auto"/>
    </style:style>
    <style:style style:name="Tabela1.11" style:family="table-row">
      <style:table-row-properties style:min-row-height="1.619cm" style:keep-together="true" fo:keep-together="auto"/>
    </style:style>
    <style:style style:name="Tabela1.B1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IWZ_20_2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4pt" fo:language="pl" fo:country="PL" fo:font-style="normal" style:text-underline-style="none" fo:font-weight="bold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4pt" fo:language="pl" fo:country="PL" fo:font-style="normal" style:text-underline-style="none" fo:font-weight="bold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loext:contextual-spacing="false" fo:margin-top="0.101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loext:contextual-spacing="false" fo:margin-top="0.101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.101cm" fo:margin-bottom="0cm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Arial-BoldMT" style:font-name-complex="Arial-BoldMT"/>
    </style:style>
    <style:style style:name="T6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8" style:family="text">
      <style:text-properties fo:color="#000000" style:font-name="Arial2" fo:font-style="italic" style:text-underline-style="none" fo:background-color="transparent" style:font-name-asian="Arial-BoldMT" style:font-style-asian="italic" style:font-name-complex="Arial-BoldMT" style:font-style-complex="italic" loext:char-shading-value="0"/>
    </style:style>
    <style:style style:name="T9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0" style:family="text">
      <style:text-properties fo:font-variant="normal" fo:text-transform="none" style:use-window-font-color="true" fo:font-size="12pt" fo:letter-spacing="0.004cm" fo:font-style="normal" fo:font-weight="bold" style:font-name-asian="ArialMT" style:font-size-asian="12pt" style:language-asian="pl" style:country-asian="PL" style:font-style-asian="normal" style:font-weight-asian="bold" style:font-name-complex="Arial" style:font-size-complex="12pt" style:language-complex="ar" style:country-complex="SA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5 a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/>
            <text:p text:style-name="P18"/>
            <text:p text:style-name="P18"/>
            <text:p text:style-name="P18">..............................................</text:p>
            <text:p text:style-name="P18"><text:s text:c="13"/><text:span text:style-name="T1">Wykonawca</text:span> </text:p>
            <text:p text:style-name="P18"/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2">data <text:s text:c="11"/>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23"><text:span text:style-name="Uwydatnienie"><text:span text:style-name="T10">Nasadzenia roślinne na terenie miasta Lublin oraz ich pielęgnacja w okresie <text:s text:c="19"/>12 miesięcy w rejonie I i II – 2 części</text:span></text:span></text:p>
            <text:p text:style-name="P24"><text:span text:style-name="Uwydatnienie"><text:span text:style-name="T10"/></text:span></text:p>
            <text:p text:style-name="P24"><text:span text:style-name="Uwydatnienie"><text:span text:style-name="T10">Część 1 - Nasadzenia roślinne na terenie miasta Lublin oraz ich pielęgnacja w okresie <text:s/>12 miesięcy w rejonie I</text:span></text:span>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1"/>
            <text:p text:style-name="P11">Zamawiający</text:p>
            <text:p text:style-name="P11"/>
          </table:table-cell>
          <table:table-cell table:style-name="Tabela1.B2" office:value-type="string">
            <text:p text:style-name="P11">Gmina Lublin</text:p>
            <text:p text:style-name="P10">Lublin, Plac Łokietka </text:p>
          </table:table-cell>
        </table:table-row>
        <table:table-row table:style-name="Tabela1.3">
          <table:table-cell table:style-name="Tabela1.A4" office:value-type="string">
            <text:p text:style-name="P11"/>
            <text:p text:style-name="P11">Nazwa i adres wykonawcy</text:p>
            <text:p text:style-name="P11"/>
          </table:table-cell>
          <table:table-cell table:style-name="Tabela1.B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4" office:value-type="string">
            <text:p text:style-name="P13">Cena ofertowa w zł brutto </text:p>
          </table:table-cell>
          <table:table-cell table:style-name="Tabela1.B6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9">
          <table:table-cell table:style-name="Tabela1.A4" office:value-type="string">
            <text:p text:style-name="P13">Termin realizacji etapu I</text:p>
            <text:p text:style-name="P9">(Maksymalnie 45 dni kalendarzowych od daty zawarcia umowy)</text:p>
          </table:table-cell>
          <table:table-cell table:style-name="Tabela1.B6" office:value-type="string">
            <text:p text:style-name="P14"/>
            <text:p text:style-name="P15">…... dnia kalendarzowych</text:p>
          </table:table-cell>
        </table:table-row>
        <table:table-row table:style-name="Tabela1.11">
          <table:table-cell table:style-name="Tabela1.A4" office:value-type="string">
            <text:p text:style-name="P16">Informacja w zakresie kategorii przedsiębiorstwa</text:p>
          </table:table-cell>
          <table:table-cell table:style-name="Tabela1.B11" office:value-type="string">
            <text:p text:style-name="P31">Oświadczam, iż Wykonawca jest:</text:p>
            <text:p text:style-name="P32"><text:s text:c="10"/>- małym lub średnim przedsiębiorstwem<text:span text:style-name="T5">1</text:span></text:p>
            <text:p text:style-name="P33"><text:s text:c="10"/>- nie jest małym lub średnim przedsiębiorstwem<text:span text:style-name="T4">1</text:span></text:p>
          </table:table-cell>
        </table:table-row>
        <text:soft-page-break/>
        <table:table-row table:style-name="Tabela1.11">
          <table:table-cell table:style-name="Tabela1.A4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1" office:value-type="string">
            <text:p text:style-name="P34">Oświadczam, że wypełniłem obowiązki informacyjne przewidziane w art. 13 lub art. 14 RODO<text:span text:style-name="T4">2</text:span> wobec osób fizycznych, od których dane osobowe bezpośrednio lub pośrednio pozyskałem w celu ubiegania się<text:line-break/>o udzielenie zamówienia publicznego w niniejszym postępowaniu.<text:span text:style-name="T4">3</text:span></text:p>
          </table:table-cell>
        </table:table-row>
        <table:table-row table:style-name="Tabela1.11">
          <table:table-cell table:style-name="Tabela1.A4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1" office:value-type="string">
            <text:p text:style-name="P31">Oświadczam, że:</text:p>
            <text:p text:style-name="P31">- wyślę<text:span text:style-name="T5">1</text:span></text:p>
            <text:p text:style-name="P31">- nie wyślę<text:span text:style-name="T5">1</text:span></text:p>
            <text:p text:style-name="P31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6"><text:tab/><text:tab/><text:tab/><text:tab/></text:p>
      <text:p text:style-name="P26"><text:tab/></text:p>
      <text:p text:style-name="P26"><text:tab/><text:tab/><text:tab/><text:tab/><text:tab/><text:tab/><text:tab/><text:tab/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8"/>
      <text:p text:style-name="P25">* w przypadku gdy Wykonawca nie jest czynnym podatnikiem podatku VAT należy wskazać przepis na podstawie którego korzysta się ze zwolnienia z podatku VAT.</text:p>
      <text:p text:style-name="P35"/>
      <text:p text:style-name="P36"/>
      <text:p text:style-name="P27"><text:span text:style-name="T6">1 </text:span><text:span text:style-name="T3">- </text:span><text:span text:style-name="T2">niepotrzebne skreślić</text:span></text:p>
      <text:p text:style-name="P29"/>
      <text:p text:style-name="P20"><text:span text:style-name="T7">2 </text:span><text:span text:style-name="T8">-</text:span><text:span text:style-name="T9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0"/>
      <text:p text:style-name="P17">3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2.2019</text:p>
            </table:table-cell>
            <table:table-cell table:style-name="Tabela2.A1" office:value-type="string">
              <text:p text:style-name="MP2">Wzór formularza ofertowego dla części I <text:s/>- załącznik nr 5 a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19-09-24T10:46:29.83</dc:date>
    <meta:editing-duration>PT2H45M3S</meta:editing-duration>
    <meta:editing-cycles>112</meta:editing-cycles>
    <meta:generator>OpenOffice/4.1.2$Win32 OpenOffice.org_project/412m3$Build-9782</meta:generator>
    <meta:print-date>2019-09-24T10:45:56.59</meta:print-date>
    <meta:document-statistic meta:table-count="3" meta:image-count="0" meta:object-count="0" meta:page-count="2" meta:paragraph-count="45" meta:word-count="444" meta:character-count="3082"/>
  </office:meta>
</office:document-meta>
</file>