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fo:font-weight="bold" style:font-name-asian="Times New Roman" style:language-asian="pl" style:country-asian="PL" style:font-style-asian="normal" style:font-name-complex="Times New Roman" style:language-complex="pl" style:country-complex="PL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 <text:s text:c="8"/>Załącznik nr 4 do SIWZ</text:p>
      <text:p text:style-name="P33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32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5"><text:tab/><text:tab/><text:tab/><text:tab/>Adres: </text:span>Pl. Króla Władysława Łokietka 1, 20-109 Lublin</text:p>
      <text:p text:style-name="P30"><text:span text:style-name="T5"><text:tab/><text:tab/><text:tab/><text:tab/>Adres do korespondencji: Plac Litewski 1, </text:span>20-080 <text:span text:style-name="T5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6"><text:span text:style-name="UM_5f_Wyróżniony"><text:span text:style-name="T3">nasadzenia roślinne na terenie miasta Lublin oraz ich pielęgnacja w okresie 12 miesięcy w rejonie I i II – 2 części</text:span></text:span></text:p>
      <text:p text:style-name="P12">(ZP-P-I.271.132.2019)</text:p>
      <text:p text:style-name="P21"/>
      <text:p text:style-name="P18">Oświadczenie wykonawcy</text:p>
      <text:p text:style-name="P18"/>
      <text:p text:style-name="P9">składane na podstawie art. 25 a ust. 1 ustawy z dnia 29 stycznia 2004 r – Prawo zamówień publicznych (t.j. Dz. U. z 2018 r. poz. 1986 ze zm.) na potrzeby w/w postępowania prowadzonego przez Gminę Lublin.</text:p>
      <text:p text:style-name="P38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. SIWZ w niżej wymienionym zakresie:</text:p>
      <text:p text:style-name="P9">- 5.5.1.1.</text:p>
      <text:p text:style-name="P9">- 5.5.1.2.</text:p>
      <text:p text:style-name="P13">Uwaga: W przypadku wykonawców wspólnie ubiegających się o udzielenie zamówienia:</text:p>
      <text:p text:style-name="P13">1) Niepotrzebne skreślić</text:p>
      <text:p text:style-name="P13">2) Wskazać w przypadku spełniania łącznie z innym wykonawcą</text:p>
      <text:p text:style-name="P41"/>
      <text:p text:style-name="P41"/>
      <text:p text:style-name="P41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 <text:s text:c="7"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4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. 5.5.1.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6"><text:tab/><text:tab/><text:tab/><text:tab/><text:tab/><text:tab/><text:tab/><text:tab/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3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>2. Oświadczam, że nie podlegam wykluczeniu z postępowania na postawie art. 24 ust. 5 <text:s/>pkt 1 i 4 ustawy Prawo zamówień publicznych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29"><text:span text:style-name="T4">Oświadczam, że zachodzą w stosunku do mnie podstawy wykluczenia z postępowania na podstawie art....................... ustawy Prawo zamówień publicznych </text:span><text:span text:style-name="T7">(podać mającą zastosowanie podstawę wykluczenia spośród wymienionych w art. 24 ust. 1 pkt. 13-14, 16-20 lub <text:s/>art. 24 ust. 5 pkt 1 i 4 ustawy Prawo zamówień publicznych)</text:span><text:span text:style-name="T8">.</text:span><text:span text:style-name="T4"> Jednocześnie oświadczam, że<text:line-break/>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32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4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10-01T08:16:20.15</dc:date>
    <meta:editing-duration>PT2H58M59S</meta:editing-duration>
    <meta:editing-cycles>61</meta:editing-cycles>
    <meta:generator>OpenOffice/4.1.2$Win32 OpenOffice.org_project/412m3$Build-9782</meta:generator>
    <meta:print-date>2017-03-27T12:52:41.57</meta:print-date>
    <meta:document-statistic meta:table-count="5" meta:image-count="0" meta:object-count="0" meta:page-count="3" meta:paragraph-count="66" meta:word-count="457" meta:character-count="5107"/>
  </office:meta>
</office:document-meta>
</file>