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0.004cm" fo:language="pl" fo:country="PL" fo:font-style="normal" fo:text-shadow="none" style:text-underline-style="none" fo:font-weight="bold" fo:background-color="transparent" style:font-name-asian="ArialMT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0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8">Oświadczam, że w postępowaniu o udzielenie zamówienia publicznego na</text:span><text:span text:style-name="UM_5f_Wyróżniony"><text:span text:style-name="T5"> w</text:span></text:span><text:span text:style-name="Domyślna_20_czcionka_20_akapitu"><text:span text:style-name="T6">ykonanie <text:s text:c="17"/>5 operatów szacunkowych określających wartość nieruchomości gruntowych, stanowiących własność Skarbu Państwa, położonych na terenie miasta Lublin, <text:s text:c="18"/>w celu aktualizacji i ustalenia opłat rocznych z tytułu użytkowania wieczystego gruntów – II części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916cm" style:rel-column-width="15096*"/>
    </style:style>
    <style:style style:name="Tabela1.B" style:family="table-column">
      <style:table-column-properties style:column-width="10.848cm" style:rel-column-width="41822*"/>
    </style:style>
    <style:style style:name="Tabela1.C" style:family="table-column">
      <style:table-column-properties style:column-width="2.235cm" style:rel-column-width="8617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30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1-21T08:12:33</meta:creation-date>
    <meta:editing-cycles>55</meta:editing-cycles>
    <meta:editing-duration>PT2H6M46S</meta:editing-duration>
    <dc:date>2019-09-19T13:23:25.18</dc:date>
    <meta:generator>OpenOffice/4.1.2$Win32 OpenOffice.org_project/412m3$Build-9782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57" meta:character-count="1802"/>
    <meta:user-defined meta:name="Informacja 1"/>
    <meta:user-defined meta:name="Informacja 2"/>
    <meta:user-defined meta:name="Informacja 3"/>
    <meta:user-defined meta:name="Informacja 4"/>
  </office:meta>
</office:document-meta>
</file>