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IWZ_20_2" style:list-style-name="Numbering_20_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UM_5f_ZP_5f_Tresc_20_punktu_20_11pkt" style:list-style-name="ZP_5f_numeracja"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MT" style:language-asian="pl" style:country-asian="PL" style:font-style-asian="normal" style:font-weight-asian="bold" style:font-name-complex="Arial" style:language-complex="ar" style:country-complex="SA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color="#ffffff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per 58%" style:font-name="Arial2" style:font-name-asian="Arial-BoldMT" style:font-name-complex="Arial-BoldMT"/>
    </style:style>
    <style:style style:name="T14" style:family="text">
      <style:text-properties style:text-position="super 58%" style:font-name-asian="Arial-BoldMT" style:font-name-complex="Arial-BoldMT"/>
    </style:style>
    <style:style style:name="T1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fo:letter-spacing="-0.023cm"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c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1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4"><text:span text:style-name="Domyślna_20_czcionka_20_akapitu"><text:span text:style-name="T22">Wykonanie 54 operatów szacunkowych, w tym: 1 operatu szacunkowego określającego wartość części nieruchomości zabudowanej i 53 operatów szacunkowych określających wartość nieruchomości gruntowych – III części</text:span></text:span></text:p>
            <text:p text:style-name="P21"><text:span text:style-name="Domyślna_20_czcionka_20_akapitu"><text:span text:style-name="T2"/></text:span></text:p>
            <text:p text:style-name="P22"><text:span text:style-name="UM_5f_Wyróżniony"><text:span text:style-name="T3">Część III</text:span></text:span></text:p>
            <text:list xml:id="list1514393430" text:style-name="Numbering_20_3">
              <text:list-item>
                <text:list>
                  <text:list-header>
                    <text:p text:style-name="P40"><text:span text:style-name="Uwydatnienie"><text:span text:style-name="T5">Wykonanie 18 operatów szacunkowych określających wartość nieruchomości gruntowych stanowiących własność Gminy Lublin, położonych na terenie Miasta Lublin będących w użytkowaniu lub współużytkowaniu wieczystym osób prawnych – w celu aktualizacji opłat rocznych z tytułu użytkowania wieczystego gruntu.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1">Cena jednostkowa netto za wykonanie <text:span text:style-name="Domyślna_20_czcionka_20_akapitu"><text:span text:style-name="T4">jednego operatu szacunkowego</text:span></text:span></text:p>
          </table:table-cell>
          <table:table-cell table:style-name="Tabela1.B6" office:value-type="string">
            <text:p text:style-name="P7"/>
          </table:table-cell>
        </table:table-row>
        <text:soft-page-break/>
        <table:table-row table:style-name="Tabela1.10">
          <table:table-cell table:style-name="Tabela1.A9" office:value-type="string">
            <text:p text:style-name="P11">Stawka i kwota podatku VAT</text:p>
            <text:list xml:id="list186885596" text:style-name="ZP_5f_numeracja">
              <text:list-header>
                <text:h text:style-name="P41" text:outline-level="3"/>
              </text:list-header>
            </text:list>
          </table:table-cell>
          <table:table-cell table:style-name="Tabela1.B10" office:value-type="string">
            <text:p text:style-name="P6">......%*</text:p>
            <text:p text:style-name="P6"/>
            <text:p text:style-name="P6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3"><text:span text:style-name="Domyślna_20_czcionka_20_akapitu"><text:span text:style-name="T4">Cena jednostkowa brutto za wykonanie jednego operatu szacunkowego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3">Cena ofertowa brutto za wykonanie 18 operatów szacunkowych</text:p>
          </table:table-cell>
          <table:table-cell table:style-name="Tabela1.B10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5">Nr rachunku bankowego Wykonawcy na który nastąpi zapłata wynagrodzenia</text:p>
          </table:table-cell>
          <table:table-cell table:style-name="Tabela1.B13" office:value-type="string">
            <text:p text:style-name="P32">…...............................................<text:span text:style-name="T9">**</text:span></text:p>
          </table:table-cell>
        </table:table-row>
        <table:table-row table:style-name="Tabela1.13">
          <table:table-cell table:style-name="Tabela1.A9" office:value-type="string">
            <text:p text:style-name="P15">Informacja w zakresie kategorii przedsiębiorstwa</text:p>
          </table:table-cell>
          <table:table-cell table:style-name="Tabela1.B13" office:value-type="string">
            <text:p text:style-name="P3"/>
            <text:p text:style-name="P36">Oświadczam, iż Wykonawca jest:</text:p>
            <text:p text:style-name="P37"><text:span text:style-name="T10">'</text:span><text:line-break/>- małym lub średnim przedsiębiorstwem<text:span text:style-name="T13">1</text:span></text:p>
            <text:p text:style-name="P35"/>
            <text:p text:style-name="P35">- nie jest małym lub średnim przedsiębiorstwem<text:span text:style-name="T11">1</text:span></text:p>
            <text:p text:style-name="P34"/>
          </table:table-cell>
        </table:table-row>
        <table:table-row table:style-name="Tabela1.13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8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  <table:table-row table:style-name="Tabela1.13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3" office:value-type="string">
            <text:p text:style-name="P39">Oświadczam, że:</text:p>
            <text:p text:style-name="P39">- wyślę<text:span text:style-name="T14">1</text:span></text:p>
            <text:p text:style-name="P39">- nie wyślę<text:span text:style-name="T14">1</text:span></text:p>
            <text:p text:style-name="P3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8"/>
      <text:p text:style-name="P28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5"><text:span text:style-name="T7">* </text:span><text:span text:style-name="T8">w przypadku gdy Wykonawca nie jest czynnym podatnikiem podatku VAT należy wskazać przepis na podstawie którego korzysta się ze zwolnienia z podatku VAT,</text:span></text:p>
      <text:p text:style-name="P31"/>
      <text:p text:style-name="P25"><text:span text:style-name="T1">**</text:span> <text:span text:style-name="T6">w przypadku nie podania rachunku bankowego zapłata wynagrodzenia nastąpi w formie autowypłaty</text:span></text:p>
      <text:p text:style-name="P26"/>
      <text:p text:style-name="P27"><text:soft-page-break/><text:span text:style-name="T12">1</text:span><text:span text:style-name="T6"> niepotrzebne skreślić</text:span></text:p>
      <text:p text:style-name="P29"/>
      <text:p text:style-name="P19"><text:span text:style-name="T16">2 </text:span><text:span text:style-name="T2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18"><text:span text:style-name="T15">3 </text:span><text:span text:style-name="T17">- </text:span><text:span text:style-name="T18">w</text:span><text:span text:style-name="T19"> przypadku gdy wykonawca </text:span><text:span text:style-name="T21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8.2019</text:p>
            </table:table-cell>
            <table:table-cell table:style-name="Tabela2.A1" office:value-type="string">
              <text:p text:style-name="MP2">Wzór formularza ofertowego dla części III <text:s/>- załącznik nr 2c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30M18S</meta:editing-duration>
    <meta:editing-cycles>23</meta:editing-cycles>
    <meta:generator>LibreOffice/6.0.5.2$Windows_X86_64 LibreOffice_project/54c8cbb85f300ac59db32fe8a675ff7683cd5a16</meta:generator>
    <dc:date>2019-09-12T13:50:08.032000000</dc:date>
    <meta:print-date>2019-09-11T08:32:29.208000000</meta:print-date>
    <meta:document-statistic meta:table-count="3" meta:image-count="0" meta:object-count="0" meta:page-count="3" meta:paragraph-count="49" meta:word-count="497" meta:character-count="3674" meta:non-whitespace-character-count="3186"/>
  </office:meta>
</office:document-meta>
</file>