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67c9c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fo:font-weight="normal" officeooo:paragraph-rsid="00167c9c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67c9c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3" style:family="paragraph" style:parent-style-name="Text_20_body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UM_5f_ZP_5f_Tresc_20_punktu_20_11pkt" style:list-style-name="ZP_5f_numeracja"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style:join-border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9098d" style:font-size-asian="11pt" style:font-weight-asian="normal" style:font-size-complex="11pt" style:font-weight-complex="normal"/>
    </style:style>
    <style:style style:name="T1" style:family="text">
      <style:text-properties officeooo:rsid="00167c9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67c9c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MT" style:language-asian="pl" style:country-asian="PL" style:font-style-asian="normal" style:font-weight-asian="bold" style:font-name-complex="Arial" style:language-complex="ar" style:country-complex="SA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4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MT" style:language-asian="pl" style:country-asian="PL" style:font-style-asian="normal" style:font-weight-asian="bold" style:font-name-complex="Arial" style:language-complex="ar" style:country-complex="SA" style:font-weight-complex="bold" style:text-emphasize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3" style:family="text">
      <style:text-properties fo:color="#ffffff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text-position="super 58%" style:font-name="Arial2" style:font-name-asian="Arial-BoldMT" style:font-name-complex="Arial-BoldMT"/>
    </style:style>
    <style:style style:name="T17" style:family="text">
      <style:text-properties style:text-position="super 58%" style:font-name-asian="Arial-BoldMT" style:font-name-complex="Arial-BoldMT"/>
    </style:style>
    <style:style style:name="T18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1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2b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2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zamówienia</text:p>
          </table:table-cell>
          <table:table-cell table:style-name="Tabela1.B2" office:value-type="string">
            <text:p text:style-name="P24"><text:span text:style-name="UM_5f_Wyróżniony"><text:span text:style-name="T4">W</text:span></text:span><text:span text:style-name="UM_5f_Wyróżniony"><text:span text:style-name="T5">ykonanie 54 operatów szacunkowych, w tym: 1 operatu szacunkowego określającego wartość części nieruchomości zabudowanej i 53 operatów szacunkowych określających wartość nieruchomości gruntowych – III części</text:span></text:span></text:p>
            <text:p text:style-name="P21"><text:span text:style-name="UM_5f_Wyróżniony"><text:span text:style-name="T3">Część II:</text:span></text:span></text:p>
            <text:p text:style-name="P23"><text:span text:style-name="Uwydatnienie"><text:span text:style-name="T8">Wykonanie 35 operatów szacunkowych określających wartość nieruchomości gruntowych stanowiących własność Gminy Lublin, położonych na terenie Miasta Lublin, będących w użytkowaniu lub współużytkowaniu wieczystym osób prawnych – w celu aktualizacji opłat rocznych z tytułu użytkowania wieczystego gruntu</text:span></text:span><text:span text:style-name="Uwydatnienie"><text:span text:style-name="T7">. 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  <table:table-row table:style-name="Tabela1.6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1">Cena jednostkowa netto za wykonanie <text:span text:style-name="Domyślna_20_czcionka_20_akapitu"><text:span text:style-name="T6">jednego operatu szacunkowego</text:span></text:span></text:p>
          </table:table-cell>
          <table:table-cell table:style-name="Tabela1.B6" office:value-type="string">
            <text:p text:style-name="P7"/>
          </table:table-cell>
        </table:table-row>
        <table:table-row table:style-name="Tabela1.10">
          <table:table-cell table:style-name="Tabela1.A9" office:value-type="string">
            <text:p text:style-name="P11">Stawka i kwota podatku VAT</text:p>
            <text:list xml:id="list3038909664" text:style-name="ZP_5f_numeracja">
              <text:list-header>
                <text:h text:style-name="P42" text:outline-level="3"/>
              </text:list-header>
            </text:list>
          </table:table-cell>
          <table:table-cell table:style-name="Tabela1.B10" office:value-type="string">
            <text:p text:style-name="P43">......%*</text:p>
            <text:p text:style-name="P6"/>
            <text:p text:style-name="P6">tj...........................................zł</text:p>
          </table:table-cell>
        </table:table-row>
        <text:soft-page-break/>
        <table:table-row table:style-name="Tabela1.11">
          <table:table-cell table:style-name="Tabela1.A9" office:value-type="string">
            <text:p text:style-name="P13"><text:span text:style-name="Domyślna_20_czcionka_20_akapitu"><text:span text:style-name="T6">Cena jednostkowa brutto za wykonanie jednego operatu szacunkowego</text:span></text:span></text:p>
          </table:table-cell>
          <table:table-cell table:style-name="Tabela1.B10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13">Cena ofertowa brutto za wykonanie <text:span text:style-name="T1">35</text:span> operatów szacunkowych</text:p>
          </table:table-cell>
          <table:table-cell table:style-name="Tabela1.B10" office:value-type="string">
            <text:p text:style-name="P6"/>
          </table:table-cell>
        </table:table-row>
        <table:table-row table:style-name="Tabela1.13">
          <table:table-cell table:style-name="Tabela1.A9" office:value-type="string">
            <text:p text:style-name="P15">Nr rachunku bankowego Wykonawcy na który nastąpi zapłata wynagrodzenia</text:p>
          </table:table-cell>
          <table:table-cell table:style-name="Tabela1.B13" office:value-type="string">
            <text:p text:style-name="P32">…...............................................<text:span text:style-name="T12">**</text:span></text:p>
          </table:table-cell>
        </table:table-row>
        <table:table-row table:style-name="Tabela1.13">
          <table:table-cell table:style-name="Tabela1.A9" office:value-type="string">
            <text:p text:style-name="P15">Informacja w zakresie kategorii przedsiębiorstwa</text:p>
          </table:table-cell>
          <table:table-cell table:style-name="Tabela1.B13" office:value-type="string">
            <text:p text:style-name="P3"/>
            <text:p text:style-name="P36">Oświadczam, iż Wykonawca jest:</text:p>
            <text:p text:style-name="P37"><text:span text:style-name="T13">'</text:span><text:line-break/>- małym lub średnim przedsiębiorstwem<text:span text:style-name="T16">1</text:span></text:p>
            <text:p text:style-name="P35"/>
            <text:p text:style-name="P35">- nie jest małym lub średnim przedsiębiorstwem<text:span text:style-name="T14">1</text:span></text:p>
            <text:p text:style-name="P34"/>
          </table:table-cell>
        </table:table-row>
        <table:table-row table:style-name="Tabela1.13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8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  <table:table-row table:style-name="Tabela1.13">
          <table:table-cell table:style-name="Tabela1.A9" office:value-type="string">
            <text:p text:style-name="P4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13" office:value-type="string">
            <text:p text:style-name="P39">Oświadczam, że:</text:p>
            <text:p text:style-name="P39">- wyślę<text:span text:style-name="T17">1</text:span></text:p>
            <text:p text:style-name="P39">- nie wyślę<text:span text:style-name="T17">1</text:span></text:p>
            <text:p text:style-name="P39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3"/>
      <text:p text:style-name="P28"/>
      <text:p text:style-name="P28"/>
      <text:p text:style-name="P28"/>
      <text:p text:style-name="P28">.......................................................</text:p>
      <text:p text:style-name="P28">podpis osoby / osób upoważnionych do</text:p>
      <text:p text:style-name="P28">występowania w imieniu wykonawcy</text:p>
      <text:p text:style-name="P28"/>
      <text:p text:style-name="P25"><text:span text:style-name="T10">* </text:span><text:span text:style-name="T11">w przypadku gdy Wykonawca nie jest czynnym podatnikiem podatku VAT należy wskazać przepis na podstawie którego korzysta się ze zwolnienia z podatku VAT,</text:span></text:p>
      <text:p text:style-name="P31"/>
      <text:p text:style-name="P25"><text:span text:style-name="T2">**</text:span> <text:span text:style-name="T9">w przypadku nie podania rachunku bankowego zapłata wynagrodzenia nastąpi w formie autowypłaty</text:span></text:p>
      <text:p text:style-name="P26"/>
      <text:p text:style-name="P27"><text:span text:style-name="T15">1</text:span><text:span text:style-name="T9"> niepotrzebne skreślić</text:span></text:p>
      <text:p text:style-name="P29"/>
      <text:p text:style-name="P19"><text:span text:style-name="T19">2 </text:span><text:span text:style-name="T23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0"><text:soft-page-break/></text:p>
      <text:p text:style-name="P18"><text:span text:style-name="T18">3 </text:span><text:span text:style-name="T20">- </text:span><text:span text:style-name="T21">w</text:span><text:span text:style-name="T22"> przypadku gdy wykonawca </text:span><text:span text:style-name="T24">nie przekazuje</text:span><text:span text:style-name="T9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67c9c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28</text:text-input>.2019</text:p>
            </table:table-cell>
            <table:table-cell table:style-name="Tabela2.A1" office:value-type="string">
              <text:p text:style-name="MP2"><text:span text:style-name="MT1">Wzór f</text:span>ormularz<text:span text:style-name="MT1">a</text:span> ofertowy dla części II <text:s/>- załącznik nr 2b do SIWZ</text:p>
            </table:table-cell>
            <table:table-cell table:style-name="Tabela2.A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35M43S</meta:editing-duration>
    <meta:editing-cycles>22</meta:editing-cycles>
    <meta:generator>LibreOffice/6.0.5.2$Windows_X86_64 LibreOffice_project/54c8cbb85f300ac59db32fe8a675ff7683cd5a16</meta:generator>
    <dc:date>2019-09-12T13:48:29.012000000</dc:date>
    <meta:document-statistic meta:table-count="3" meta:image-count="0" meta:object-count="0" meta:page-count="3" meta:paragraph-count="49" meta:word-count="501" meta:character-count="3674" meta:non-whitespace-character-count="3186"/>
  </office:meta>
</office:document-meta>
</file>