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1.028cm" fo:keep-together="auto"/>
    </style:style>
    <style:style style:name="Tabela1.9" style:family="table-row">
      <style:table-row-properties style:min-row-height="1.794cm" fo:keep-together="auto"/>
    </style:style>
    <style:style style:name="Tabela1.10" style:family="table-row">
      <style:table-row-properties style:min-row-height="1.609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61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4pt" fo:letter-spacing="-0.023cm" fo:language="pl" fo:country="PL" fo:font-style="normal" style:text-underline-style="none" fo:font-weight="bold" officeooo:paragraph-rsid="001f55d9" fo:background-color="transparent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officeooo:paragraph-rsid="001f55d9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4pt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4pt" fo:letter-spacing="-0.023cm" fo:language="pl" fo:country="PL" fo:font-style="normal" style:text-underline-style="none" fo:font-weight="bold" fo:background-color="transparent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Arial-BoldMT" style:font-name-complex="Arial-BoldMT"/>
    </style:style>
    <style:style style:name="T7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Arial" fo:font-size="12pt" fo:letter-spacing="0.004cm" fo:font-style="normal" fo:font-weight="normal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/>
    </style:style>
    <style:style style:name="T9" style:family="text">
      <style:text-properties fo:color="#000000" style:font-name="Arial" fo:font-size="12pt" fo:letter-spacing="0.004cm" fo:font-style="normal" fo:font-weight="normal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10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1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text-line-through-style="none" style:text-line-through-type="none" style:text-position="0% 100%" style:font-name="Arial" fo:font-size="12pt" fo:letter-spacing="0.004cm" fo:language="pl" fo:country="PL" fo:font-style="normal" style:text-underline-style="none" fo:font-weight="bold" fo:background-color="transparent" loext:char-shading-value="0" style:font-name-asian="ArialMT" style:font-size-asian="12pt" style:language-asian="pl" style:country-asian="PL" style:font-style-asian="normal" style:font-weight-asian="bold" style:font-name-complex="Arial" style:font-size-complex="12pt" style:language-complex="pl" style:country-complex="PL" style:font-weight-complex="bold"/>
    </style:style>
    <style:style style:name="T14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fo:font-variant="normal" fo:text-transform="none" style:use-window-font-color="true" style:font-name="Arial" fo:font-size="12pt" fo:letter-spacing="0.004cm" fo:font-style="normal" fo:font-weight="normal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222222" style:font-name="Arial" fo:font-size="12pt" fo:letter-spacing="normal" fo:font-style="normal" fo:font-weight="normal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22222" style:font-name="Arial" fo:font-size="10.5pt" fo:letter-spacing="normal" fo:font-style="normal" fo:font-weight="normal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/>
    </style:style>
    <style:style style:name="T18" style:family="text">
      <style:text-properties fo:font-variant="normal" fo:text-transform="none" fo:color="#000000" style:font-name="Arial" fo:font-size="12pt" fo:letter-spacing="0.004cm" fo:font-style="normal" fo:font-weight="normal" fo:background-color="transparent" loext:char-shading-value="0" style:font-name-asian="ArialMT" style:font-size-asian="12pt" style:language-asian="pl" style:country-asian="PL" style:font-style-asian="normal" style:font-weight-asian="normal" style:font-name-complex="Ari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a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  <text:p text:style-name="P16"/>
            <text:p text:style-name="P16"/>
            <text:p text:style-name="P16">..............................................</text:p>
            <text:p text:style-name="P16"><text:s text:c="13"/><text:span text:style-name="T1">Wykonawca</text:span> </text:p>
            <text:p text:style-name="P16"/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4">w<text:span text:style-name="T14">ykonanie 54 operatów szacunkowych, w tym: 1 operatu szacunkowego określającego wartość części nieruchomości zabudowanej i 53 operatów szacunkowych określających wartość nieruchomości gruntowych – III części</text:span></text:p>
            <text:p text:style-name="P20">Część I: <text:s/></text:p>
            <text:p text:style-name="P21"><text:span text:style-name="Uwydatnienie"><text:span text:style-name="T13">Wykonanie operatu szacunkowego określającego wartość części nieruchomości stanowiącej własność Gminy Lublin, oznaczonej w ewidencji gruntów i budynków jako: </text:span></text:span></text:p>
            <text:list xml:id="list1403065914" text:style-name="L1">
              <text:list-item>
                <text:p text:style-name="P42"><text:span text:style-name="Uwydatnienie"><text:span text:style-name="T9">działka ewidencyjna nr 20/4 (obr. 37, ark. 1) o powierzchni 0,0926 ha (zgodnie z informacją z rejestru gruntów), zabudowana budynkiem magazynu o powierzchni zabudowy z mapy 245,00 m</text:span></text:span><text:span text:style-name="Uwydatnienie"><text:span text:style-name="T17">²</text:span></text:span><text:span text:style-name="Uwydatnienie"><text:span text:style-name="T8"> </text:span></text:span><text:span text:style-name="Uwydatnienie"><text:span text:style-name="T9">(zgodnie z informacją z kartoteki budynków ), położona w Lublinie przy ul. Turystycznej 2,</text:span></text:span></text:p>
                <text:p text:style-name="P42"><text:span text:style-name="Uwydatnienie"><text:span text:style-name="T9">2) działka ewidencyjna nr 20/7 (obr.37, ark.1) o powierzchni 0,2595 ha (zgodnie z informacją z rejestru gruntów), zabudowana dwoma budynkami mieszkalnymi, budynkiem składowym w gospodarstwie rolnym oraz pozostałym budynkiem niemieszkalnym o powierzchni zabudowy z mapy odpowiednio 488,00 m</text:span></text:span><text:span text:style-name="Uwydatnienie"><text:span text:style-name="T16">², 13,00 </text:span></text:span><text:span text:style-name="Uwydatnienie"><text:span text:style-name="T18">m</text:span></text:span><text:span text:style-name="Uwydatnienie"><text:span text:style-name="T16">², 45,00 </text:span></text:span><text:span text:style-name="Uwydatnienie"><text:span text:style-name="T18">m</text:span></text:span><text:span text:style-name="Uwydatnienie"><text:span text:style-name="T16">² oraz 14,00 <text:s/></text:span></text:span><text:span text:style-name="Uwydatnienie"><text:span text:style-name="T18">m</text:span></text:span><text:span text:style-name="Uwydatnienie"><text:span text:style-name="T16">² (zgodnie z informacją z kartoteki budynków), położona w Lublinie przy ul. Turystycznej 2,</text:span></text:span></text:p>
              </text:list-item>
            </text:list>
            <text:p text:style-name="P22"><text:span text:style-name="Uwydatnienie"><text:span text:style-name="T15">dla której Sąd Rejonowy Lublin – Wschód w Lublinie z siedzibą w Świdniku, V Wydział Ksiąg Wieczystych prowadzi księgę <text:s text:c="19"/>wieczystą nr LU1I/00162105/7– w celu sprzedaży.</text:span></text:span></text:p>
          </table:table-cell>
        </table:table-row>
        <table:table-row table:style-name="Tabela1.3">
          <table:table-cell table:style-name="Tabela1.A2" office:value-type="string">
            <text:p text:style-name="P12"/>
            <text:p text:style-name="P12"/>
            <text:p text:style-name="P12">Zamawiający</text:p>
            <text:p text:style-name="P12"/>
          </table:table-cell>
          <table:table-cell table:style-name="Tabela1.B2" office:value-type="string">
            <text:p text:style-name="P12">Gmina Lublin</text:p>
            <text:p text:style-name="P11">Lublin, Plac Łokietka </text:p>
          </table:table-cell>
        </table:table-row>
        <table:table-row table:style-name="Tabela1.3">
          <table:table-cell table:style-name="Tabela1.A4" office:value-type="string">
            <text:p text:style-name="P12"/>
            <text:p text:style-name="P12">Nazwa i adres wykonawcy</text:p>
            <text:p text:style-name="P12"/>
          </table:table-cell>
          <table:table-cell table:style-name="Tabela1.B4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4" office:value-type="string">
            <text:p text:style-name="P10">Cena ofertowa w zł netto za wykonanie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4" office:value-type="string">
            <text:p text:style-name="P10">Stawka i kwota podatku VAT</text:p>
          </table:table-cell>
          <table:table-cell table:style-name="Tabela1.B10" office:value-type="string">
            <text:p text:style-name="P5"/>
            <text:p text:style-name="P41">......%*</text:p>
            <text:p text:style-name="P5"/>
            <text:p text:style-name="P5">tj...........................................zł</text:p>
            <text:p text:style-name="P5"/>
          </table:table-cell>
        </table:table-row>
        <table:table-row table:style-name="Tabela1.11">
          <table:table-cell table:style-name="Tabela1.A4" office:value-type="string">
            <text:p text:style-name="P14">Cena ofertowa w zł brutto za wykonanie <text:s/>operatu szacunkowego</text:p>
            <text:p text:style-name="P14">(cyfrowo i słownie)</text:p>
          </table:table-cell>
          <table:table-cell table:style-name="Tabela1.B10" office:value-type="string">
            <text:p text:style-name="P5"/>
            <text:p text:style-name="P5"/>
            <text:p text:style-name="P5"/>
          </table:table-cell>
        </table:table-row>
        <table:table-row table:style-name="Tabela1.11">
          <table:table-cell table:style-name="Tabela1.A4" office:value-type="string">
            <text:p text:style-name="P14">Nr rachunku bankowego Wykonawcy na który nastąpi zapłata wynagrodzenia</text:p>
          </table:table-cell>
          <table:table-cell table:style-name="Tabela1.B4" office:value-type="string">
            <text:p text:style-name="P38">…...............................................<text:span text:style-name="T2">**</text:span></text:p>
          </table:table-cell>
        </table:table-row>
        <table:table-row table:style-name="Tabela1.11">
          <table:table-cell table:style-name="Tabela1.A4" office:value-type="string">
            <text:p text:style-name="P14">Informacja w zakresie kategorii przedsiębiorstwa</text:p>
          </table:table-cell>
          <table:table-cell table:style-name="Tabela1.B10" office:value-type="string">
            <text:p text:style-name="P33">Oświadczam, iż Wykonawca jest:</text:p>
            <text:p text:style-name="P34"><text:s text:c="10"/>- małym lub średnim przedsiębiorstwem<text:span text:style-name="T6">1</text:span></text:p>
            <text:p text:style-name="P35"><text:s text:c="10"/>- nie jest małym lub średnim przedsiębiorstwem<text:span text:style-name="T5">1</text:span></text:p>
          </table:table-cell>
        </table:table-row>
        <table:table-row table:style-name="Tabela1.11">
          <table:table-cell table:style-name="Tabela1.A4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6">Oświadczam, że wypełniłem obowiązki informacyjne przewidziane w art. 13 lub art. 14 RODO<text:span text:style-name="T5">2</text:span> wobec osób fizycznych, od których dane osobowe bezpośrednio lub pośrednio pozyskałem w celu ubiegania się<text:line-break/>o udzielenie zamówienia publicznego w niniejszym postępowaniu.<text:span text:style-name="T5">3</text:span></text:p>
          </table:table-cell>
        </table:table-row>
        <table:table-row table:style-name="Tabela1.11">
          <table:table-cell table:style-name="Tabela1.A4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33">Oświadczam, że:</text:p>
            <text:p text:style-name="P33">- wyślę<text:span text:style-name="T6">1</text:span></text:p>
            <text:p text:style-name="P33">- nie wyślę<text:span text:style-name="T6">1</text:span></text:p>
            <text:p text:style-name="P33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8"><text:tab/><text:tab/><text:tab/><text:tab/></text:p>
      <text:p text:style-name="P28"><text:tab/></text:p>
      <text:p text:style-name="P28"><text:tab/><text:tab/><text:tab/><text:tab/><text:tab/><text:tab/><text:tab/><text:tab/>.......................................................</text:p>
      <text:p text:style-name="P30">podpis osoby / osób upoważnionych do</text:p>
      <text:p text:style-name="P30">występowania w imieniu wykonawcy</text:p>
      <text:p text:style-name="P30"/>
      <text:p text:style-name="P30"/>
      <text:p text:style-name="P26"><text:soft-page-break/>* w przypadku gdy Wykonawca nie jest czynnym podatnikiem podatku VAT należy wskazać przepis na podstawie którego korzysta się ze zwolnienia z podatku VAT.</text:p>
      <text:p text:style-name="P37"/>
      <text:p text:style-name="P27"><text:span text:style-name="T1">**</text:span> <text:span text:style-name="T3">w przypadku nie podania rachunku bankowego zapłata wynagrodzenia nastąpi w formie autowypłaty.</text:span></text:p>
      <text:p text:style-name="P25"/>
      <text:p text:style-name="P29"><text:span text:style-name="T7">1 </text:span><text:span text:style-name="T4">- </text:span><text:span text:style-name="T3">niepotrzebne skreślić</text:span></text:p>
      <text:p text:style-name="P31"/>
      <text:p text:style-name="P18"><text:span text:style-name="T10">2 </text:span><text:span text:style-name="T11">-</text:span><text:span text:style-name="T12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32"/>
      <text:p text:style-name="P15">3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8.2019</text:p>
            </table:table-cell>
            <table:table-cell table:style-name="Tabela2.A1" office:value-type="string">
              <text:p text:style-name="MP2">Wzór formularza ofertowego dla części I <text:s/>- załącznik nr 2a do SIWZ</text:p>
            </table:table-cell>
            <table:table-cell table:style-name="Tabela2.A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9-12T13:49:28.786000000</dc:date>
    <meta:editing-duration>PT2H35M33S</meta:editing-duration>
    <meta:editing-cycles>110</meta:editing-cycles>
    <meta:generator>LibreOffice/6.0.5.2$Windows_X86_64 LibreOffice_project/54c8cbb85f300ac59db32fe8a675ff7683cd5a16</meta:generator>
    <meta:print-date>2019-09-03T13:22:48.952000000</meta:print-date>
    <meta:document-statistic meta:table-count="3" meta:image-count="0" meta:object-count="0" meta:page-count="3" meta:paragraph-count="54" meta:word-count="608" meta:character-count="4386" meta:non-whitespace-character-count="3741"/>
  </office:meta>
</office:document-meta>
</file>