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1" style:family="paragraph" style:parent-style-name="SIWZ_20_2">
      <style:paragraph-properties loext:contextual-spacing="false"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Body_20_Text_20_Indent">
      <style:paragraph-properties loext:contextual-spacing="false"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master-page-name="">
      <style:paragraph-properties loext:contextual-spacing="false"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5" style:family="paragraph" style:parent-style-name="Body_20_Text_20_Indent">
      <style:paragraph-properties loext:contextual-spacing="false"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 style:list-style-name="L1">
      <style:paragraph-properties loext:contextual-spacing="false"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30" style:family="paragraph" style:parent-style-name="Body_20_Text_20_Indent" style:list-style-name="L1">
      <style:paragraph-properties loext:contextual-spacing="false"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ff" style:font-weight-asian="bold" style:font-weight-complex="bold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 loext:char-shading-value="0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loext:char-shading-value="0"/>
    </style:style>
    <style:style style:name="T8" style:family="text">
      <style:text-properties fo:font-variant="normal" fo:text-transform="none" fo:color="#000000" style:text-outline="false" style:text-line-through-styl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style:text-scale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Wykonawca </text:p>
          </table:table-cell>
          <table:table-cell table:style-name="Tabela3.A1" office:value-type="string">
            <text:p text:style-name="P17">..........................................</text:p>
            <text:p text:style-name="P22">data <text:s text:c="11"/></text:p>
          </table:table-cell>
        </table:table-row>
      </table:table>
      <text:p text:style-name="P10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1"/>
      <text:p text:style-name="P12"/>
      <text:p text:style-name="P24"><text:span text:style-name="T1">Przystępując do udziału w postępowaniu o udzielenie zamówienia publicznego<text:line-break/>na</text:span><text:span text:style-name="T3"> </text:span><text:span text:style-name="ZP_5f_instrukcja"><text:span text:style-name="T8">wykonanie 2 operatów szacunkowych, w tym 1 operatu określającego wartość udziału Skarbu Państwa w nieruchomości zabudowanej i 1 operatu szacunkowego określającego wartość nieruchomości zabudowanej stanowiącej własność Skarbu Państwa – II części</text:span></text:span><text:span text:style-name="UM_5f_wyróżniony"><text:span text:style-name="T7"> </text:span></text:span><text:span text:style-name="T6">oświadczam</text:span><text:span text:style-name="T4">, że:</text:span></text:p>
      <text:p text:style-name="P25"/>
      <text:p text:style-name="P26"><text:span text:style-name="T2">- nie należę </text:span>do tej samej grupy kapitałowej co Wykonawca bądź Wykonawcy, którzy złożyli oferty w przedmiotowym postępowaniu.</text:p>
      <text:list xml:id="list28792471" text:style-name="L1">
        <text:list-header>
          <text:p text:style-name="P30"/>
          <text:p text:style-name="P27">Lub** <text:tab/><text:tab/>(** NIEWŁAŚCIWE SKREŚLIĆ)</text:p>
        </text:list-header>
      </text:list>
      <text:p text:style-name="P23"/>
      <text:p text:style-name="P18">- <text:span text:style-name="T2">należę</text:span> do tej samej grupy kapitałowej, do której należą niżej wymienieni Wykonawcy, którzy złożyli oferty w przedmiotowym postępowaniu.</text:p>
      <text:p text:style-name="P19"/>
      <text:list xml:id="list28768852" text:style-name="WW8Num1">
        <text:list-item>
          <text:p text:style-name="P28">...............................................................................</text:p>
          <text:p text:style-name="P28"/>
        </text:list-item>
        <text:list-item>
          <text:p text:style-name="P28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0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loext:contextual-spacing="false"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loext:contextual-spacing="false"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loext:contextual-spacing="false"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loext:contextual-spacing="false"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ZP_5f_instrukcja" style:display-name="ZP_instrukcja" style:family="text">
      <style:text-properties style:font-name="Arial2" fo:font-size="8pt" fo:font-style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281cm" style:rel-column-width="13022*"/>
    </style:style>
    <style:style style:name="Tabela2.B" style:family="table-column">
      <style:table-column-properties style:column-width="11.12cm" style:rel-column-width="44138*"/>
    </style:style>
    <style:style style:name="Tabela2.C" style:family="table-column">
      <style:table-column-properties style:column-width="2.11cm" style:rel-column-width="83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95.2019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37</meta:editing-cycles>
    <meta:editing-duration>PT00H19M09S</meta:editing-duration>
    <dc:date>2019-07-02T08:58:24.19</dc:date>
    <meta:printed-by>Paweł Patyra</meta:printed-by>
    <meta:print-date>2016-12-20T13:20:04.35</meta:print-date>
    <meta:document-statistic meta:table-count="2" meta:image-count="0" meta:object-count="0" meta:page-count="1" meta:paragraph-count="19" meta:word-count="196" meta:character-count="1723"/>
    <meta:user-defined meta:name="Info 1"/>
    <meta:user-defined meta:name="Info 2"/>
    <meta:user-defined meta:name="Info 3"/>
    <meta:user-defined meta:name="Info 4"/>
  </office:meta>
</office:document-meta>
</file>