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fo:background-color="transparent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2pt" style:text-underline-style="none" fo:background-color="transparent" style:font-size-asian="12pt" style:font-weight-asian="bold" style:font-name-complex="Arial" style:font-size-complex="12pt" style:font-weight-complex="bold" loext:char-shading-value="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1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15"><text:tab/><text:tab/><text:tab/><text:tab/>Zamawiający: Gmina Lublin</text:p>
      <text:p text:style-name="P31"><text:span text:style-name="T5"><text:tab/><text:tab/><text:tab/><text:tab/>Adres: </text:span>Pl. Króla Władysława Łokietka 1, 20-109 Lublin</text:p>
      <text:p text:style-name="P30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20">dotyczy postępowania o udzielenie zamówienia publicznego prowadzonego <text:s text:c="20"/>w trybie przetargu nieograniczonego na:</text:p>
      <text:p text:style-name="P32"><text:span text:style-name="UM_5f_Wyróżniony"><text:span text:style-name="T9"><text:s text:c="2"/>Wykonanie operatu szacunkowego określającego wartość rynkową nieruchomości gruntowej, stanowiącej własność Skarbu Państwa, położonej<text:line-break/>w Lublinie przy ul. Diamentowej – w celu aktualizacji opłaty rocznej z tytułu użytkowania wieczystego gruntu</text:span></text:span></text:p>
      <text:p text:style-name="P19">(ZP-P-I.271.83 .2019)</text:p>
      <text:p text:style-name="P16"/>
      <text:p text:style-name="P16">Oświadczenie wykonawcy</text:p>
      <text:p text:style-name="P16"/>
      <text:p text:style-name="P8">składane na podstawie art. 25 a ust. 1 ustawy z dnia 29 stycznia 2004 r – Prawo zamówień publicznych (<text:span text:style-name="T10">t.j. Dz. U. z 2018 r. poz. 1986</text:span><text:span text:style-name="T10">)</text:span>, na potrzeby w/w postępowania prowadzonego przez Gminę Lublin.</text:p>
      <text:p text:style-name="P12"/>
      <text:p text:style-name="P14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1. SIWZ.</text:p>
      <text:p text:style-name="P21"/>
      <text:p text:style-name="P34"/>
      <text:p text:style-name="P34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2"/>
      <text:p text:style-name="P8"/>
      <text:p text:style-name="P8">Oświadczam, że w celu wykazania spełniania warunków udziału w postępowaniu, określonych przez Zamawiającego <text:s/>w pkt. 5.5.1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3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1"> </text:span><text:span text:style-name="T11"><text:text-input text:description="">oraz art. 24 ust. 5 pkt 1</text:text-input></text:span><text:span text:style-name="T11"> i 4</text:span> ustawy Prawo zamówień publicznych.</text:p>
      <text:p text:style-name="P8"/>
      <text:p text:style-name="P8"/>
      <text:p text:style-name="P8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11"><text:text-input text:description="">oraz art. 24 ust. 5 pkt 1</text:text-input></text:span><text:span text:style-name="T11"> i 4 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7">(Jeżeli odnośna dokumentacja jest dostępna w formie elektronicznej wskazać: (adres internetowy, wydający urząd lub organ, dokładne dane referencyjne dokumentacji):</text:p>
      <text:p text:style-name="P17"/>
      <text:p text:style-name="P17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2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OŚWIADCZENIE DOTYCZĄCE PODMIOTU, NA KTÓREGO ZASOBY POWOŁUJE SIĘ WYKONAWCA:</text:p>
          </table:table-cell>
        </table:table-row>
      </table:table>
      <text:p text:style-name="P10"/>
      <text:p text:style-name="P9">Oświadczam, że następujący podmiot, na którego zasoby powołuję się w niniejszym postępowaniu:</text:p>
      <text:p text:style-name="P9"/>
      <text:p text:style-name="P9">1) ............................................................................................................................................</text:p>
      <text:p text:style-name="P18">(podać pełną nazwę/firmę, adres, a także w zależności od podmiotu: NIP/PESEL, KRS/CEiDG)</text:p>
      <text:p text:style-name="P18"/>
      <text:p text:style-name="P10">nie podlega wykluczeniu z postępowania o udzielenie zamówienia.</text:p>
      <text:p text:style-name="P9">(...)</text:p>
      <text:p text:style-name="P8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loext:contextual-spacing="false" fo:margin-top="0.106cm" fo:margin-bottom="0cm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UM_5f_ZP_5f_Instrukcja" style:display-name="UM_ZP_Instrukcja" style:family="paragraph" style:parent-style-name="Text_20_body">
      <style:paragraph-properties loext:contextual-spacing="false" fo:margin-left="0cm" fo:margin-right="0cm" fo:margin-top="0.106cm" fo:margin-bottom="0.212cm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3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6-04T11:54:51.86</dc:date>
    <meta:editing-duration>PT7H18M42S</meta:editing-duration>
    <meta:editing-cycles>99</meta:editing-cycles>
    <meta:generator>OpenOffice/4.1.2$Win32 OpenOffice.org_project/412m3$Build-9782</meta:generator>
    <meta:print-date>2019-02-04T12:38:49.176000000</meta:print-date>
    <meta:document-statistic meta:table-count="5" meta:image-count="0" meta:object-count="0" meta:page-count="3" meta:paragraph-count="60" meta:word-count="430" meta:character-count="4943"/>
  </office:meta>
</office:document-meta>
</file>