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da9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d3e4a"/>
    </style:style>
    <style:style style:name="T2" style:family="text">
      <style:text-properties officeooo:rsid="000b67e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a9aa" style:font-weight-asian="bold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use-window-font-color="true" fo:letter-spacing="-0.023cm" fo:language="pl" fo:country="PL" fo:font-weight="bold" officeooo:rsid="00290a9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8" style:family="text">
      <style:text-properties style:use-window-font-color="true" fo:letter-spacing="-0.023cm" fo:language="pl" fo:country="PL" fo:font-weight="bold" officeooo:rsid="002bd23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9" style:family="text">
      <style:text-properties style:use-window-font-color="true" fo:letter-spacing="-0.023cm" fo:language="pl" fo:country="PL" fo:font-weight="bold" officeooo:rsid="003a0ea2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0" style:family="text">
      <style:text-properties style:use-window-font-color="true" fo:letter-spacing="-0.023cm" fo:language="pl" fo:country="PL" fo:font-weight="bold" officeooo:rsid="00321910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1" style:family="text">
      <style:text-properties style:use-window-font-color="true" style:text-position="0% 100%" fo:font-size="11pt" fo:letter-spacing="-0.023cm" fo:language="pl" fo:country="PL" fo:font-weight="bold" officeooo:rsid="002bd234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2" style:family="text">
      <style:text-properties officeooo:rsid="000da9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4">Załącznik nr 3 do SIWZ</text:span></text:p>
      <text:p text:style-name="P13"/>
      <text:p text:style-name="P16">............................................................<text:tab/><text:tab/><text:tab/><text:tab/><text:span text:style-name="T6">................................................</text:span><text:tab/><text:tab/></text:p>
      <text:p text:style-name="P17">Wykonawca:<text:tab/><text:tab/><text:tab/><text:tab/><text:tab/><text:tab/><text:tab/><text:span text:style-name="T6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7">Oświadczenie o części zamówienia, które wykonanie, wykonawca zamierza powierzyć podwykonawcom oraz o firmach podwykonawców</text:p>
      <text:p text:style-name="P7"/>
      <text:p text:style-name="P20">Oświadczenie, że w postępowaniu o udzielenie zamówienia publicznego na <text:span text:style-name="T5">w</text:span><text:span text:style-name="T11">ykonanie 2 operatów szacunkowych określających wartość udziału Gminy Lublin w nieruchomościach zabudowanych położonych w Lublinie i Grabniaku - w celu sprzedaży - II części</text:span><text:span text:style-name="T8"> </text:span>zamierzam powierzyć niżej wskazanym podwykonawcom następujący zakres zamówienia:</text:p>
      <text:p text:style-name="P5"/>
      <text:p text:style-name="P4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1"/>
      <text:p text:style-name="P6"/>
      <text:p text:style-name="P6">Wartość lub procentowa część zamówienia, jaka zostanie powierzona podwykonawcy lub podwykonawcom wynosi ........................... (podać o ile jest znana)</text:p>
      <text:p text:style-name="P6"/>
      <text:p text:style-name="P6"><text:tab/><text:tab/><text:tab/><text:tab/><text:tab/></text:p>
      <text:p text:style-name="P6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8">*należy wskazać zakres zamówienia oraz podać firmy podwykonawców.</text:p>
      <text:p text:style-name="P8"/>
      <text:p text:style-name="P9"/>
      <text:p text:style-name="P10">UWAGA:</text:p>
      <text:p text:style-name="P10"/>
      <text:p text:style-name="P10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3e4a"/>
    </style:style>
    <style:style style:name="MT2" style:family="text">
      <style:text-properties officeooo:rsid="000b67ef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4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4-17T09:43:27.503000000</dc:date>
    <meta:editing-duration>PT7H4M49S</meta:editing-duration>
    <meta:editing-cycles>93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45" meta:character-count="1750" meta:non-whitespace-character-count="1548"/>
    <meta:user-defined meta:name="Informacja 1"/>
    <meta:user-defined meta:name="Informacja 2"/>
    <meta:user-defined meta:name="Informacja 3"/>
    <meta:user-defined meta:name="Informacja 4"/>
  </office:meta>
</office:document-meta>
</file>