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328cm" fo:keep-together="auto"/>
    </style:style>
    <style:style style:name="Tabela1.12" style:family="table-row">
      <style:table-row-properties style:min-row-height="1.744cm" fo:keep-together="auto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style:min-row-height="2.769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04a14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2ff27f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officeooo:paragraph-rsid="0025de0f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280151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280151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1c9790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style:text-underline-style="none" fo:font-weight="normal" officeooo:paragraph-rsid="001cf590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2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4" style:family="paragraph" style:parent-style-name="Text_20_body"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rsid="00257587" officeooo:paragraph-rsid="002ff27f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257587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Standard">
      <style:paragraph-properties fo:margin-top="0.101cm" fo:margin-bottom="0cm" loext:contextual-spacing="false" fo:text-align="justify" style:justify-single-word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9" style:family="paragraph" style:parent-style-name="UM_5f_ZP_5f_Tresc_20_punktu_20_11pkt" style:list-style-name="ZP_5f_numeracja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hyphenation-ladder-count="no-limit" fo:text-indent="0cm" style:auto-text-indent="false" fo:background-color="transparent" style:join-border="false">
        <style:tab-stops/>
      </style:paragraph-properties>
      <style:text-properties style:font-name="Arial" fo:font-size="10.5pt" style:text-underline-style="none" fo:font-weight="normal" officeooo:rsid="00632b81" officeooo:paragraph-rsid="0018ba7e" style:font-size-asian="10.5pt" style:font-weight-asian="normal" style:font-size-complex="10.5pt" style:font-weight-complex="normal" fo:hyphenate="false" fo:hyphenation-remain-char-count="2" fo:hyphenation-push-char-count="2"/>
    </style:style>
    <style:style style:name="P4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178883"/>
    </style:style>
    <style:style style:name="T2" style:family="text">
      <style:text-properties officeooo:rsid="00204a14"/>
    </style:style>
    <style:style style:name="T3" style:family="text">
      <style:text-properties officeooo:rsid="00280151"/>
    </style:style>
    <style:style style:name="T4" style:family="text">
      <style:text-properties officeooo:rsid="001cf59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1c9790" style:letter-kerning="true" style:text-blinking="false" fo:background-color="transparent" loext:char-shading-value="0" style:font-name-asian="Lucida Sans Unicode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206590" style:letter-kerning="true" style:text-blinking="false" fo:background-color="transparent" loext:char-shading-value="0" style:font-name-asian="Lucida Sans Unicode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00e37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52b45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fo:letter-spacing="0.004cm" fo:language="pl" fo:country="PL" fo:font-style="normal" fo:text-shadow="none" style:text-underline-style="none" fo:font-weight="normal" officeooo:rsid="00664263" style:letter-kerning="true" style:text-blinking="false" fo:background-color="transparent" loext:char-shading-value="0" style:font-name-asian="ArialMT" style:language-asian="pl" style:country-asian="PL" style:font-style-asian="normal" style:font-weight-asian="normal" style:font-name-complex="Arial" style:language-complex="ar" style:country-complex="SA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fo:letter-spacing="0.004cm" fo:language="pl" fo:country="PL" fo:font-style="normal" fo:text-shadow="none" style:text-underline-style="none" fo:font-weight="normal" officeooo:rsid="002a0941" style:letter-kerning="true" style:text-blinking="false" fo:background-color="transparent" loext:char-shading-value="0" style:font-name-asian="ArialMT" style:language-asian="pl" style:country-asian="PL" style:font-style-asian="normal" style:font-weight-asian="normal" style:font-name-complex="Arial" style:language-complex="ar" style:country-complex="SA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fo:letter-spacing="0.004cm" fo:language="pl" fo:country="PL" fo:font-style="normal" fo:text-shadow="none" style:text-underline-style="none" fo:font-weight="normal" officeooo:rsid="002bd0fc" style:letter-kerning="true" style:text-blinking="false" fo:background-color="transparent" loext:char-shading-value="0" style:font-name-asian="ArialMT" style:language-asian="pl" style:country-asian="PL" style:font-style-asian="normal" style:font-weight-asian="normal" style:font-name-complex="Arial" style:language-complex="ar" style:country-complex="SA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fo:letter-spacing="0.004cm" fo:language="pl" fo:country="PL" fo:font-style="normal" fo:text-shadow="none" style:text-underline-style="none" fo:font-weight="normal" officeooo:rsid="002cc090" style:letter-kerning="true" style:text-blinking="false" fo:background-color="transparent" loext:char-shading-value="0" style:font-name-asian="ArialMT" style:language-asian="pl" style:country-asian="PL" style:font-style-asian="normal" style:font-weight-asian="normal" style:font-name-complex="Arial" style:language-complex="ar" style:country-complex="SA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fo:letter-spacing="0.004cm" fo:language="pl" fo:country="PL" fo:font-style="normal" fo:text-shadow="none" style:text-underline-style="none" fo:font-weight="normal" officeooo:rsid="00300325" style:letter-kerning="true" style:text-blinking="false" fo:background-color="transparent" loext:char-shading-value="0" style:font-name-asian="ArialMT" style:language-asian="pl" style:country-asian="PL" style:font-style-asian="normal" style:font-weight-asian="normal" style:font-name-complex="Arial" style:language-complex="ar" style:country-complex="SA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fo:letter-spacing="0.004cm" fo:language="pl" fo:country="PL" fo:font-style="normal" fo:text-shadow="none" style:text-underline-style="none" fo:font-weight="normal" officeooo:rsid="0030d469" style:letter-kerning="true" style:text-blinking="false" fo:background-color="transparent" loext:char-shading-value="0" style:font-name-asian="ArialMT" style:language-asian="pl" style:country-asian="PL" style:font-style-asian="normal" style:font-weight-asian="normal" style:font-name-complex="Arial" style:language-complex="ar" style:country-complex="SA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fo:letter-spacing="0.004cm" fo:language="pl" fo:country="PL" fo:font-style="normal" fo:text-shadow="none" style:text-underline-style="none" fo:font-weight="normal" officeooo:rsid="0032b643" style:letter-kerning="true" style:text-blinking="false" fo:background-color="transparent" loext:char-shading-value="0" style:font-name-asian="ArialMT" style:language-asian="pl" style:country-asian="PL" style:font-style-asian="normal" style:font-weight-asian="normal" style:font-name-complex="Arial" style:language-complex="ar" style:country-complex="SA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fo:letter-spacing="0.004cm" fo:language="pl" fo:country="PL" fo:font-style="normal" fo:text-shadow="none" style:text-underline-style="none" fo:font-weight="normal" officeooo:rsid="003445ab" style:letter-kerning="true" style:text-blinking="false" fo:background-color="transparent" loext:char-shading-value="0" style:font-name-asian="ArialMT" style:language-asian="pl" style:country-asian="PL" style:font-style-asian="normal" style:font-weight-asian="normal" style:font-name-complex="Arial" style:language-complex="ar" style:country-complex="SA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fo:letter-spacing="0.004cm" fo:language="pl" fo:country="PL" fo:font-style="normal" fo:text-shadow="none" style:text-underline-style="none" fo:font-weight="normal" officeooo:rsid="0075266c" style:letter-kerning="true" style:text-blinking="false" fo:background-color="transparent" loext:char-shading-value="0" style:font-name-asian="ArialMT" style:language-asian="pl" style:country-asian="PL" style:font-style-asian="normal" style:font-weight-asian="normal" style:font-name-complex="Arial" style:language-complex="ar" style:country-complex="SA" style:font-weight-complex="normal" style:text-emphasize="none" style:text-overline-style="none" style:text-overline-color="font-color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25de0f" style:font-style-asian="italic" style:font-style-complex="italic"/>
    </style:style>
    <style:style style:name="T22" style:family="text">
      <style:text-properties fo:font-style="italic" style:text-underline-style="none" style:font-style-asian="italic" style:font-style-complex="italic"/>
    </style:style>
    <style:style style:name="T23" style:family="text"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24" style:family="text">
      <style:text-properties style:text-position="super 58%"/>
    </style:style>
    <style:style style:name="T25" style:family="text">
      <style:text-properties style:text-position="super 58%" fo:font-style="italic" style:text-underline-style="none" fo:font-weight="normal" style:font-style-asian="italic" style:font-weight-asian="normal" style:font-style-complex="italic" style:font-weight-complex="normal"/>
    </style:style>
    <style:style style:name="T26" style:family="text">
      <style:text-properties style:text-position="super 58%" style:font-name-asian="Arial-BoldMT" style:font-name-complex="Arial-BoldMT"/>
    </style:style>
    <style:style style:name="T27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28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29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30" style:family="text">
      <style:text-properties fo:color="#000000" fo:font-style="normal" style:font-style-asian="normal" style:font-style-complex="normal"/>
    </style:style>
    <style:style style:name="T31" style:family="text">
      <style:text-properties fo:color="#000000" fo:font-style="normal" fo:background-color="transparent" loext:char-shading-value="0" style:font-style-asian="normal" style:font-style-complex="normal"/>
    </style:style>
    <style:style style:name="T32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33" style:family="text">
      <style:text-properties fo:color="#000000" style:text-underline-style="none" officeooo:rsid="0025de0f" fo:background-color="transparent" loext:char-shading-value="0" style:font-name-asian="Arial-BoldMT" style:font-name-complex="Arial-BoldMT"/>
    </style:style>
    <style:style style:name="T34" style:family="text">
      <style:text-properties fo:color="#000000" style:font-name="Arial1" fo:font-style="italic" style:text-underline-style="none" fo:background-color="transparent" loext:char-shading-value="0" style:font-name-asian="Arial-BoldMT" style:font-style-asian="italic" style:font-name-complex="Arial-BoldMT" style:font-style-complex="italic"/>
    </style:style>
    <style:style style:name="T35" style:family="text">
      <style:text-properties fo:color="#000000" style:font-name="Arial" fo:font-size="12pt" fo:font-style="normal" style:text-underline-style="none" fo:font-weight="bold" officeooo:rsid="00312e95" fo:background-color="transparent" loext:char-shading-value="0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T36" style:family="text">
      <style:text-properties fo:color="#000000" style:font-name="Arial" fo:font-size="12pt" fo:font-style="normal" style:text-underline-style="none" fo:font-weight="bold" officeooo:rsid="002ff27f" fo:background-color="transparent" loext:char-shading-value="0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officeooo:rsid="001c9790"/>
    </style:style>
    <style:style style:name="T39" style:family="text">
      <style:text-properties officeooo:rsid="0021d70a"/>
    </style:style>
    <style:style style:name="T40" style:family="text">
      <style:text-properties officeooo:rsid="00312e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<text:span text:style-name="T38">2b</text:span> do SIWZ</text:p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/>
            <text:p text:style-name="P16">..............................................</text:p>
            <text:p text:style-name="P16"><text:s text:c="13"/><text:span text:style-name="T5">Wykonawca</text:span> </text:p>
          </table:table-cell>
          <table:table-cell table:style-name="Tabela3.A1" office:value-type="string">
            <text:p text:style-name="P17"/>
            <text:p text:style-name="P17">..........................................</text:p>
            <text:p text:style-name="P23">data <text:s text:c="11"/></text:p>
          </table:table-cell>
        </table:table-row>
      </table:table>
      <text:p text:style-name="P16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2">Przedmiot zamówienia</text:p>
          </table:table-cell>
          <table:table-cell table:style-name="Tabela1.B2" office:value-type="string">
            <text:p text:style-name="P24"><text:span text:style-name="Domyślna_20_czcionka_20_akapitu"><text:span text:style-name="T10">W</text:span></text:span><text:span text:style-name="Domyślna_20_czcionka_20_akapitu"><text:span text:style-name="T9">ykonanie 2 operatów szacunkowych określających wartość udziału Gminy Lublin<text:line-break/>w nieruchomościach zabudowanych położonych w Lublinie i Grabniaku - w celu sprzedaży - II części</text:span></text:span></text:p>
            <text:p text:style-name="P21"><text:span text:style-name="UM_5f_Wyróżniony"><text:span text:style-name="T6">Część </text:span></text:span><text:span text:style-name="UM_5f_Wyróżniony"><text:span text:style-name="T7">I</text:span></text:span><text:span text:style-name="UM_5f_Wyróżniony"><text:span text:style-name="T8">I</text:span></text:span><text:span text:style-name="UM_5f_Wyróżniony"><text:span text:style-name="T6">: </text:span></text:span></text:p>
            <text:p text:style-name="P22"><text:span text:style-name="Uwydatnienie"><text:span text:style-name="T12">Wykonanie operatu szacunkowego określającego wartość udziału Gminy Lublin </text:span></text:span><text:span text:style-name="Uwydatnienie"><text:span text:style-name="T13">wynoszącego </text:span></text:span><text:span text:style-name="Uwydatnienie"><text:span text:style-name="T14">1/2 części w nieruchomości oznaczonej w ewidencji gruntów i budynków jako działka </text:span></text:span><text:span text:style-name="Uwydatnienie"><text:span text:style-name="T15">nr 9/1 (obr. 0005-Grabniak,<text:line-break/>ark. 1) o powierzchni 0.0499 ha</text:span></text:span><text:span text:style-name="Uwydatnienie"><text:span text:style-name="T16">, </text:span></text:span><text:span text:style-name="Uwydatnienie"><text:span text:style-name="T17">położona w miejscowości Grabniak w Gminie Urszulin</text:span></text:span><text:span text:style-name="Uwydatnienie"><text:span text:style-name="T15"> (zgodnie z wypisem z rejestru gruntów), </text:span></text:span><text:span text:style-name="Uwydatnienie"><text:span text:style-name="T16">zabudowana </text:span></text:span><text:span text:style-name="Uwydatnienie"><text:span text:style-name="T18">domkiem letniskowym i budynkiem gospodarczym</text:span></text:span><text:span text:style-name="Uwydatnienie"><text:span text:style-name="T17">, dla której S</text:span></text:span><text:span text:style-name="Uwydatnienie"><text:span text:style-name="T11">ą</text:span></text:span><text:span text:style-name="Uwydatnienie"><text:span text:style-name="T17">d Rejonowy we Włodawie, IV Wydział Ksiąg </text:span></text:span><text:span text:style-name="Uwydatnienie"><text:span text:style-name="T11">W</text:span></text:span><text:span text:style-name="Uwydatnienie"><text:span text:style-name="T17">ieczystych prowadzi księgę wieczystą<text:line-break/>nr LU1W/00031968/</text:span></text:span><text:span text:style-name="Uwydatnienie"><text:span text:style-name="T11">9</text:span></text:span><text:span text:style-name="Uwydatnienie"><text:span text:style-name="T17"> – </text:span></text:span><text:span text:style-name="Uwydatnienie"><text:span text:style-name="T19">w celu sprzedaży.</text:span></text:span>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Nazwa i adres wykonawcy</text:p>
            <text:p text:style-name="P10"/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5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5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5">E-mail: </text:p>
          </table:table-cell>
        </table:table-row>
        <table:table-row table:style-name="Tabela1.9">
          <table:table-cell table:style-name="Tabela1.A9" office:value-type="string">
            <text:p text:style-name="P9">Cena <text:span text:style-name="T39">ofertowa</text:span> <text:span text:style-name="T39">w zł</text:span> netto za wykonanie operatu szacunkowego</text:p>
          </table:table-cell>
          <table:table-cell table:style-name="Tabela1.B6" office:value-type="string">
            <text:p text:style-name="P5"/>
          </table:table-cell>
        </table:table-row>
        <text:soft-page-break/>
        <table:table-row table:style-name="Tabela1.10">
          <table:table-cell table:style-name="Tabela1.A9" office:value-type="string">
            <text:p text:style-name="P9">Stawka i kwota podatku VAT</text:p>
            <text:list xml:id="list1776100383" text:style-name="ZP_5f_numeracja">
              <text:list-header>
                <text:h text:style-name="P39" text:outline-level="3"/>
              </text:list-header>
            </text:list>
          </table:table-cell>
          <table:table-cell table:style-name="Tabela1.B10" office:value-type="string">
            <text:p text:style-name="P4">…........%*</text:p>
            <text:p text:style-name="P4"/>
            <text:p text:style-name="P4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4">Cena ofertowa w zł brutto za wykonanie <text:s/>operatu szacunkowego</text:p>
            <text:p text:style-name="P14">(cyfrowo i słownie)</text:p>
          </table:table-cell>
          <table:table-cell table:style-name="Tabela1.B10" office:value-type="string">
            <text:p text:style-name="P4"/>
          </table:table-cell>
        </table:table-row>
        <table:table-row table:style-name="Tabela1.12">
          <table:table-cell table:style-name="Tabela1.A9" office:value-type="string">
            <text:p text:style-name="P13">Nr rachunku bankowego Wykonawcy na który nastąpi zapłata wynagrodzenia</text:p>
          </table:table-cell>
          <table:table-cell table:style-name="Tabela1.B12" office:value-type="string">
            <text:p text:style-name="P33">…...............................................<text:span text:style-name="T23">**</text:span></text:p>
          </table:table-cell>
        </table:table-row>
        <table:table-row table:style-name="Tabela1.12">
          <table:table-cell table:style-name="Tabela1.A9" office:value-type="string">
            <text:p text:style-name="P13">Informacja w zakresie kategorii przedsiębiorstwa</text:p>
          </table:table-cell>
          <table:table-cell table:style-name="Tabela1.B12" office:value-type="string">
            <text:p text:style-name="P37">Oświadczam, iż Wykonawca jest:</text:p>
            <text:p text:style-name="P37">- małym lub średnim przedsiębiorstwem<text:span text:style-name="T26">1</text:span></text:p>
            <text:p text:style-name="P38">- nie jest małym lub średnim przedsiębiorstwem<text:span text:style-name="T24">1</text:span></text:p>
          </table:table-cell>
        </table:table-row>
        <table:table-row table:style-name="Tabela1.14">
          <table:table-cell table:style-name="Tabela1.A9" office:value-type="string">
            <text:p text:style-name="P11">Oświadczenie wymagane od Wykonawcy w zakresie wypełnienia obowiązków informacyjnych przewidzianych w art. 13 lub art. 14 RODO</text:p>
          </table:table-cell>
          <table:table-cell table:style-name="Tabela1.B12" office:value-type="string">
            <text:p text:style-name="P35">Oświadczam, że wypełniłem obowiązki informacyjne przewidziane w art. 13 lub art. 14 RODO<text:span text:style-name="T24">2</text:span> wobec osób fizycznych, od których dane osobowe bezpośrednio lub pośrednio pozyskałem w celu ubiegania się<text:line-break/>o udzielenie zamówienia publicznego w niniejszym postępowaniu.<text:span text:style-name="T24">3</text:span></text:p>
          </table:table-cell>
        </table:table-row>
        <table:table-row table:style-name="Tabela1.14">
          <table:table-cell table:style-name="Tabela1.A9" office:value-type="string">
            <text:p text:style-name="P15"><text:span text:style-name="T35">Informacja w zakresie sposobu przesyłania ustrukturyzowanej faktury elektronicznej, o której mowa<text:line-break/>w art. 2 pkt 4) </text:span><text:span text:style-name="T36">ustawy z dnia 9 listopada 2018 r. o elektronicznym fakturowaniu<text:line-break/>w zamówieniach publicznych, koncesjach na roboty budowlane lub usługi oraz partnerstwie publiczno-prywatnym (Dz. U z 2018 r. poz. 2191)</text:span></text:p>
          </table:table-cell>
          <table:table-cell table:style-name="Tabela1.B12" office:value-type="string">
            <text:p text:style-name="P36">Oświadczam, że:</text:p>
            <text:p text:style-name="P36">- wyśl<text:span text:style-name="T40">ę</text:span></text:p>
            <text:p text:style-name="P36">- nie wyśl<text:span text:style-name="T40">ę</text:span><text:span text:style-name="T26">1</text:span></text:p>
            <text:p text:style-name="P36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18 r. poz. 2191)<text:line-break/>z uwzględnieniem numeru GLN 5907653870019 Zamawiającego.</text:p>
          </table:table-cell>
        </table:table-row>
      </table:table>
      <text:p text:style-name="P34"/>
      <text:p text:style-name="P29"/>
      <text:p text:style-name="P29">.......................................................</text:p>
      <text:p text:style-name="P29">podpis osoby / osób upoważnionych do</text:p>
      <text:p text:style-name="P29">występowania w imieniu wykonawcy</text:p>
      <text:p text:style-name="P29"/>
      <text:p text:style-name="P26">* w przypadku gdy Wykonawca nie jest czynnym podatnikiem podatku VAT należy wskazać przepis na podstawie którego korzysta się ze zwolnienia z podatku VAT,</text:p>
      <text:p text:style-name="P32"/>
      <text:p text:style-name="P27"><text:span text:style-name="T5">**</text:span> <text:span text:style-name="T20">w przypadku nie podania rachunku bankowego zapłata wynagrodzenia nastąpi w formie autowypłaty</text:span></text:p>
      <text:p text:style-name="P25"/>
      <text:p text:style-name="P28"><text:span text:style-name="T25">1 </text:span><text:span text:style-name="T22">- </text:span><text:span text:style-name="T21">n</text:span><text:span text:style-name="T20">iepotrzebne skreślić</text:span></text:p>
      <text:p text:style-name="P30"/>
      <text:p text:style-name="P19"><text:span text:style-name="T28">2 </text:span><text:span text:style-name="T34">-</text:span><text:span text:style-name="T32"> </text:span><text:span text:style-name="T33">r</text:span><text:span text:style-name="T32">ozporządzenie Parlamentu Europejskiego i Rady (UE) 2016/679 z dnia 27 kwietnia 2016 r.<text:line-break/>w sprawie ochrony osób fizycznych w związku z przetwarzaniem danych osobowych i w sprawie swobodnego przepływu takich danych oraz uchylenia dyrektywy 95/46/WE (ogólne rozporządzenie<text:line-break/>o ochronie danych) (Dz. Urz. UE L 119 z 04.05.2016, str. 1). </text:span></text:p>
      <text:p text:style-name="P31"/>
      <text:p text:style-name="P18"><text:span text:style-name="T27">3 </text:span><text:span text:style-name="T29">- </text:span><text:span text:style-name="T31">w</text:span><text:span text:style-name="T30"> przypadku gdy wykonawca </text:span><text:span text:style-name="T37">nie przekazuje</text:span><text:span text:style-name="T20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8883"/>
    </style:style>
    <style:style style:name="MT2" style:family="text">
      <style:text-properties officeooo:rsid="00204a14"/>
    </style:style>
    <style:style style:name="MT3" style:family="text">
      <style:text-properties officeooo:rsid="00280151"/>
    </style:style>
    <style:style style:name="MT4" style:family="text">
      <style:text-properties officeooo:rsid="001cf590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54</text:text-input></text:span>.201<text:span text:style-name="MT2">9</text:span></text:p>
            </table:table-cell>
            <table:table-cell table:style-name="Tabela2.A1" office:value-type="string">
              <text:p text:style-name="MP2">Formularz ofertowy dla części I<text:span text:style-name="MT3">I</text:span> <text:s/>- załącznik nr <text:span text:style-name="MT4">2b</text:span> do SIWZ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1H57M4S</meta:editing-duration>
    <meta:editing-cycles>20</meta:editing-cycles>
    <meta:generator>LibreOffice/6.0.5.2$Windows_X86_64 LibreOffice_project/54c8cbb85f300ac59db32fe8a675ff7683cd5a16</meta:generator>
    <dc:date>2019-05-07T08:38:20.122000000</dc:date>
    <meta:print-date>2019-04-29T09:38:16.658000000</meta:print-date>
    <meta:document-statistic meta:table-count="3" meta:image-count="0" meta:object-count="0" meta:page-count="2" meta:paragraph-count="49" meta:word-count="530" meta:character-count="3791" meta:non-whitespace-character-count="3274"/>
  </office:meta>
</office:document-meta>
</file>