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328cm" fo:keep-together="auto"/>
    </style:style>
    <style:style style:name="Tabela1.12" style:family="table-row">
      <style:table-row-properties style:min-row-height="1.744cm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2.76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rsid="00257587" officeooo:paragraph-rsid="002b5884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4a14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25de0f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text-underline-style="none" fo:font-weight="normal" officeooo:paragraph-rsid="001cf590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3" style:family="paragraph" style:parent-style-name="Text_20_body"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rsid="00257587" officeooo:paragraph-rsid="0025758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rsid="00257587" officeooo:paragraph-rsid="002b5884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rsid="00257587" officeooo:paragraph-rsid="00312e95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25758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4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/>
    </style:style>
    <style:style style:name="P42" style:family="paragraph" style:parent-style-name="SIWZ_20_2" style:list-style-name="Numbering_20_3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fo:font-weight="normal" officeooo:rsid="000baefc" officeooo:paragraph-rsid="00252b45" style:font-size-asian="12pt" style:font-weight-asian="normal" style:font-size-complex="12pt" style:font-weight-complex="normal" fo:hyphenate="false" fo:hyphenation-remain-char-count="2" fo:hyphenation-push-char-count="2"/>
    </style:style>
    <style:style style:name="P43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78883"/>
    </style:style>
    <style:style style:name="T2" style:family="text">
      <style:text-properties officeooo:rsid="00204a14"/>
    </style:style>
    <style:style style:name="T3" style:family="text">
      <style:text-properties officeooo:rsid="001cf59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c9790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52b45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182777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5aa45f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1bbe12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6a7dfd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1bb73d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664263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1bcc28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1d80c6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1ecf90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5de0f" style:font-style-asian="italic" style:font-style-complex="italic"/>
    </style:style>
    <style:style style:name="T20" style:family="text">
      <style:text-properties fo:font-style="italic" style:text-underline-style="none" style:font-style-asian="italic" style:font-style-complex="italic"/>
    </style:style>
    <style:style style:name="T21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24" style:family="text">
      <style:text-properties style:text-position="super 58%" style:font-name-asian="Arial-BoldMT" style:font-name-complex="Arial-BoldMT"/>
    </style:style>
    <style:style style:name="T25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26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7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8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9" style:family="text">
      <style:text-properties fo:color="#000000" fo:font-style="normal" style:font-style-asian="normal" style:font-style-complex="normal"/>
    </style:style>
    <style:style style:name="T30" style:family="text">
      <style:text-properties fo:color="#000000" fo:font-style="normal" fo:background-color="transparent" loext:char-shading-value="0" style:font-style-asian="normal" style:font-style-complex="normal"/>
    </style:style>
    <style:style style:name="T31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32" style:family="text">
      <style:text-properties fo:color="#000000" style:text-underline-style="none" officeooo:rsid="0025de0f" fo:background-color="transparent" loext:char-shading-value="0" style:font-name-asian="Arial-BoldMT" style:font-name-complex="Arial-BoldMT"/>
    </style:style>
    <style:style style:name="T33" style:family="text">
      <style:text-properties fo:color="#000000" style:font-name="Arial1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officeooo:rsid="001c9790"/>
    </style:style>
    <style:style style:name="T36" style:family="text">
      <style:text-properties officeooo:rsid="0021d70a"/>
    </style:style>
    <style:style style:name="T37" style:family="text">
      <style:text-properties officeooo:rsid="00312e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<text:span text:style-name="T35">2a</text:span>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/>
            <text:p text:style-name="P16">..............................................</text:p>
            <text:p text:style-name="P16"><text:s text:c="13"/><text:span text:style-name="T4">Wykonawca</text:span> </text:p>
          </table:table-cell>
          <table:table-cell table:style-name="Tabela3.A1" office:value-type="string">
            <text:p text:style-name="P17"/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3"><text:span text:style-name="Domyślna_20_czcionka_20_akapitu"><text:span text:style-name="T8">W</text:span></text:span><text:span text:style-name="Domyślna_20_czcionka_20_akapitu"><text:span text:style-name="T7">ykonanie 2 operatów szacunkowych określających wartość udziału Gminy Lublin<text:line-break/>w nieruchomościach zabudowanych położonych w Lublinie i Grabniaku - w celu sprzedaży - II części</text:span></text:span></text:p>
            <text:p text:style-name="P21"><text:span text:style-name="UM_5f_Wyróżniony"><text:span text:style-name="T5">Część </text:span></text:span><text:span text:style-name="UM_5f_Wyróżniony"><text:span text:style-name="T6">I</text:span></text:span><text:span text:style-name="UM_5f_Wyróżniony"><text:span text:style-name="T5">: </text:span></text:span></text:p>
            <text:list xml:id="list2200184776" text:style-name="Numbering_20_3">
              <text:list-item>
                <text:list>
                  <text:list-header>
                    <text:p text:style-name="P42"><text:span text:style-name="Uwydatnienie"><text:span text:style-name="T9">Wykonanie operatu szacunkowego określającego wartość udziału Gminy Lublin wynoszącego 1/8 części w nieruchomości </text:span></text:span><text:span text:style-name="Uwydatnienie"><text:span text:style-name="T10">zabudowanej </text:span></text:span><text:span text:style-name="Uwydatnienie"><text:span text:style-name="T9">oznaczonej w ewidencji gruntów i budynków jako działka nr 33/61 (obr. 9, ark. 14) o powierzchni 0.0493 ha, </text:span></text:span><text:span text:style-name="Uwydatnienie"><text:span text:style-name="T11">położon</text:span></text:span><text:span text:style-name="Uwydatnienie"><text:span text:style-name="T12">a</text:span></text:span><text:span text:style-name="Uwydatnienie"><text:span text:style-name="T10"> </text:span></text:span><text:span text:style-name="Uwydatnienie"><text:span text:style-name="T11">w Lublinie przy ul. Aleksandra Świętochowskiego 65</text:span></text:span><text:span text:style-name="Uwydatnienie"><text:span text:style-name="T9"> </text:span></text:span><text:span text:style-name="Uwydatnienie"><text:span text:style-name="T13">(zgodnie z informacją z rejestru gruntów), </text:span></text:span><text:span text:style-name="Uwydatnienie"><text:span text:style-name="T11">dla której S</text:span></text:span><text:span text:style-name="Uwydatnienie"><text:span text:style-name="T14">ą</text:span></text:span><text:span text:style-name="Uwydatnienie"><text:span text:style-name="T11">d Rejonowy Lublin – Zachód w Lublinie, </text:span></text:span><text:span text:style-name="Uwydatnienie"><text:span text:style-name="T15">X Wydział Ksiąg Wieczystych prowadzi księgę </text:span></text:span><text:span text:style-name="Uwydatnienie"><text:span text:style-name="T16">wieczystą<text:line-break/>nr </text:span></text:span><text:span text:style-name="Uwydatnienie"><text:span text:style-name="T17">LU1I/00050920/8 – w celu sprzedaży.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/text:p>
            <text:p text:style-name="P10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5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5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/text:p>
          </table:table-cell>
        </table:table-row>
        <table:table-row table:style-name="Tabela1.9">
          <table:table-cell table:style-name="Tabela1.A9" office:value-type="string">
            <text:p text:style-name="P9">Cena <text:span text:style-name="T36">ofertowa</text:span> <text:span text:style-name="T36">w zł</text:span> netto za wykonanie operatu szacunkowego</text:p>
          </table:table-cell>
          <table:table-cell table:style-name="Tabela1.B6" office:value-type="string">
            <text:p text:style-name="P5"/>
          </table:table-cell>
        </table:table-row>
        <text:soft-page-break/>
        <table:table-row table:style-name="Tabela1.10">
          <table:table-cell table:style-name="Tabela1.A9" office:value-type="string">
            <text:p text:style-name="P9">Stawka i kwota podatku VAT</text:p>
            <text:list xml:id="list4136500322" text:style-name="ZP_5f_numeracja">
              <text:list-header>
                <text:h text:style-name="P41" text:outline-level="3"/>
              </text:list-header>
            </text:list>
          </table:table-cell>
          <table:table-cell table:style-name="Tabela1.B10" office:value-type="string">
            <text:p text:style-name="P4">…........%*</text:p>
            <text:p text:style-name="P4"/>
            <text:p text:style-name="P4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5">Cena ofertowa w zł brutto za wykonanie <text:s/>operatu szacunkowego</text:p>
            <text:p text:style-name="P15">(cyfrowo i słownie)</text:p>
          </table:table-cell>
          <table:table-cell table:style-name="Tabela1.B10" office:value-type="string">
            <text:p text:style-name="P4"/>
          </table:table-cell>
        </table:table-row>
        <table:table-row table:style-name="Tabela1.12">
          <table:table-cell table:style-name="Tabela1.A9" office:value-type="string">
            <text:p text:style-name="P14">Nr rachunku bankowego Wykonawcy na który nastąpi zapłata wynagrodzenia</text:p>
          </table:table-cell>
          <table:table-cell table:style-name="Tabela1.B12" office:value-type="string">
            <text:p text:style-name="P32">…...............................................<text:span text:style-name="T21">**</text:span></text:p>
          </table:table-cell>
        </table:table-row>
        <table:table-row table:style-name="Tabela1.12">
          <table:table-cell table:style-name="Tabela1.A9" office:value-type="string">
            <text:p text:style-name="P14">Informacja w zakresie kategorii przedsiębiorstwa</text:p>
          </table:table-cell>
          <table:table-cell table:style-name="Tabela1.B12" office:value-type="string">
            <text:p text:style-name="P38">Oświadczam, iż Wykonawca jest:</text:p>
            <text:p text:style-name="P38">- małym lub średnim przedsiębiorstwem<text:span text:style-name="T24">1</text:span></text:p>
            <text:p text:style-name="P39">- nie jest małym lub średnim przedsiębiorstwem<text:span text:style-name="T22">1</text:span></text:p>
          </table:table-cell>
        </table:table-row>
        <table:table-row table:style-name="Tabela1.14">
          <table:table-cell table:style-name="Tabela1.A9" office:value-type="string">
            <text:p text:style-name="P11">Oświadczenie wymagane od Wykonawcy w zakresie wypełnienia obowiązków informacyjnych przewidzianych w art. 13 lub art. 14 RODO</text:p>
          </table:table-cell>
          <table:table-cell table:style-name="Tabela1.B12" office:value-type="string">
            <text:p text:style-name="P34">Oświadczam, że wypełniłem obowiązki informacyjne przewidziane w art. 13 lub art. 14 RODO<text:span text:style-name="T22">2</text:span> wobec osób fizycznych, od których dane osobowe bezpośrednio lub pośrednio pozyskałem w celu ubiegania się<text:line-break/>o udzielenie zamówienia publicznego w niniejszym postępowaniu.<text:span text:style-name="T22">3</text:span></text:p>
          </table:table-cell>
        </table:table-row>
        <table:table-row table:style-name="Tabela1.14">
          <table:table-cell table:style-name="Tabela1.A9" office:value-type="string">
            <text:p text:style-name="P12"><text:span text:style-name="T37">Informacja w zakresie sposobu przesyłania ustrukturyzowanej faktury elektronicznej, o której mowa<text:line-break/>w art. 2 pkt 4) </text:span>ustawy <text:span text:style-name="T28">z dnia 9 listopada 2018 r. o elektronicznym fakturowaniu<text:line-break/>w zamówieniach publicznych, koncesjach na roboty budowlane lub usługi oraz partnerstwie publiczno-prywatnym (Dz. U z 2018 r. poz. 2191)</text:span></text:p>
          </table:table-cell>
          <table:table-cell table:style-name="Tabela1.B12" office:value-type="string">
            <text:p text:style-name="P35">Oświadczam, że:</text:p>
            <text:p text:style-name="P35">- wyśl<text:span text:style-name="T37">ę</text:span></text:p>
            <text:p text:style-name="P37">- nie wyśl<text:span text:style-name="T37">ę</text:span><text:span text:style-name="T24">1</text:span></text:p>
            <text:p text:style-name="P36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33"/>
      <text:p text:style-name="P28"/>
      <text:p text:style-name="P28">.......................................................</text:p>
      <text:p text:style-name="P28">podpis osoby / osób upoważnionych do</text:p>
      <text:p text:style-name="P28">występowania w imieniu wykonawcy</text:p>
      <text:p text:style-name="P28"/>
      <text:p text:style-name="P26">* w przypadku gdy Wykonawca nie jest czynnym podatnikiem podatku VAT należy wskazać przepis na podstawie którego korzysta się ze zwolnienia z podatku VAT,</text:p>
      <text:p text:style-name="P31"/>
      <text:p text:style-name="P24"><text:span text:style-name="T4">**</text:span> <text:span text:style-name="T18">w przypadku nie podania rachunku bankowego zapłata wynagrodzenia nastąpi w formie autowypłaty</text:span></text:p>
      <text:p text:style-name="P25"/>
      <text:p text:style-name="P27"><text:span text:style-name="T23">1 </text:span><text:span text:style-name="T20">- </text:span><text:span text:style-name="T19">n</text:span><text:span text:style-name="T18">iepotrzebne skreślić</text:span></text:p>
      <text:p text:style-name="P29"/>
      <text:p text:style-name="P19"><text:span text:style-name="T26">2 </text:span><text:span text:style-name="T33">-</text:span><text:span text:style-name="T31"> </text:span><text:span text:style-name="T32">r</text:span><text:span text:style-name="T31">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30"/>
      <text:p text:style-name="P18"><text:span text:style-name="T25">3 </text:span><text:span text:style-name="T27">- </text:span><text:span text:style-name="T30">w</text:span><text:span text:style-name="T29"> przypadku gdy wykonawca </text:span><text:span text:style-name="T34">nie przekazuje</text:span><text:span text:style-name="T18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04a14"/>
    </style:style>
    <style:style style:name="MT3" style:family="text">
      <style:text-properties officeooo:rsid="001cf590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54</text:text-input></text:span>.201<text:span text:style-name="MT2">9</text:span></text:p>
            </table:table-cell>
            <table:table-cell table:style-name="Tabela2.A1" office:value-type="string">
              <text:p text:style-name="MP2">Formularz ofertowy dla części I <text:s/>- załącznik nr <text:span text:style-name="MT3">2a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1H58M10S</meta:editing-duration>
    <meta:editing-cycles>20</meta:editing-cycles>
    <meta:generator>LibreOffice/6.0.5.2$Windows_X86_64 LibreOffice_project/54c8cbb85f300ac59db32fe8a675ff7683cd5a16</meta:generator>
    <dc:date>2019-04-29T15:01:27.722000000</dc:date>
    <meta:print-date>2019-04-29T10:02:20.862000000</meta:print-date>
    <meta:document-statistic meta:table-count="3" meta:image-count="0" meta:object-count="0" meta:page-count="2" meta:paragraph-count="49" meta:word-count="528" meta:character-count="3761" meta:non-whitespace-character-count="3245"/>
  </office:meta>
</office:document-meta>
</file>