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d0f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d0f23"/>
    </style:style>
    <style:style style:name="T2" style:family="text">
      <style:text-properties officeooo:rsid="000b67e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0e5a6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5a62" style:font-weight-asian="bold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use-window-font-color="true" style:text-position="0% 100%" style:font-name="Arial" fo:letter-spacing="-0.023cm" fo:language="pl" fo:country="PL" fo:font-weight="bold" officeooo:rsid="000d0f23" style:font-name-asian="Lucida Sans Unicode" style:language-asian="ar" style:country-asian="SA" style:font-weight-asian="bold" style:font-name-complex="Tahoma2" style:language-complex="pl" style:country-complex="PL" style:font-weight-complex="bold"/>
    </style:style>
    <style:style style:name="T9" style:family="text">
      <style:text-properties style:use-window-font-color="true" style:text-position="0% 100%" style:font-name="Arial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" fo:language="pl" fo:country="PL" fo:font-weight="bold" officeooo:rsid="00077134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11" style:family="text">
      <style:text-properties style:use-window-font-color="true" fo:letter-spacing="-0.023cm" fo:language="pl" fo:country="PL" fo:font-weight="bold" officeooo:rsid="002bd23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2" style:family="text">
      <style:text-properties officeooo:rsid="000e5a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5">Załącznik nr </text:span><text:span text:style-name="T6">4</text:span><text:span text:style-name="T5"> do SIWZ</text:span></text:p>
      <text:p text:style-name="P14"/>
      <text:p text:style-name="P17">............................................................<text:tab/><text:tab/><text:tab/><text:tab/><text:span text:style-name="T7">................................................</text:span><text:tab/><text:tab/></text:p>
      <text:p text:style-name="P18">Wykonawca:<text:tab/><text:tab/><text:tab/><text:tab/><text:tab/><text:tab/><text:tab/><text:span text:style-name="T7">data</text:span><text:tab/><text:tab/><text:tab/><text:tab/><text:tab/><text:tab/> <text:s text:c="8"/></text:p>
      <text:p text:style-name="P17"><text:tab/><text:tab/><text:tab/><text:tab/></text:p>
      <text:p text:style-name="P16"><text:tab/><text:tab/><text:tab/><text:tab/><text:tab/><text:tab/></text:p>
      <text:p text:style-name="P19"/>
      <text:p text:style-name="P19"/>
      <text:p text:style-name="P20"/>
      <text:p text:style-name="P8">Oświadczenie o części zamówienia, które wykonanie, wykonawca zamierza powierzyć podwykonawcom oraz o firmach podwykonawców</text:p>
      <text:p text:style-name="P8"/>
      <text:p text:style-name="P6">Oświadczenie, że w postępowaniu o udzielenie zamówienia publicznego na<text:span text:style-name="T5"> wykonanie oraz dostaw</text:span><text:span text:style-name="T6">ę</text:span><text:span text:style-name="T5"> drukowanych materiałów promocyjnych dla Gminy Lublin – 6 części </text:span><text:span text:style-name="T11"><text:s/></text:span>zamierzam powierzyć niżej wskazanym podwykonawcom następujący zakres zamówienia:</text:p>
      <text:p text:style-name="P5"/>
      <text:p text:style-name="P4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6"/>
      <text:p text:style-name="P16"/>
      <text:p text:style-name="P16">-.............................................................................................................................................*</text:p>
      <text:p text:style-name="P12"/>
      <text:p text:style-name="P7"/>
      <text:p text:style-name="P7">Wartość lub procentowa część zamówienia, jaka zostanie powierzona podwykonawcy lub podwykonawcom wynosi ........................... (podać o ile jest znana)</text:p>
      <text:p text:style-name="P7"/>
      <text:p text:style-name="P7"><text:tab/><text:tab/><text:tab/><text:tab/><text:tab/></text:p>
      <text:p text:style-name="P7"><text:tab/><text:tab/><text:tab/><text:tab/><text:tab/><text:tab/><text:tab/>...........................................................</text:p>
      <text:p text:style-name="P12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2"/>
      <text:p text:style-name="P12"/>
      <text:p text:style-name="P12"/>
      <text:p text:style-name="P12"/>
      <text:p text:style-name="P9">*należy wskazać zakres zamówienia oraz podać firmy podwykonawców.</text:p>
      <text:p text:style-name="P9"/>
      <text:p text:style-name="P10"/>
      <text:p text:style-name="P11">UWAGA:</text:p>
      <text:p text:style-name="P11"/>
      <text:p text:style-name="P11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5a62"/>
    </style:style>
    <style:style style:name="MT2" style:family="text">
      <style:text-properties officeooo:rsid="000b67ef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0e5a62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49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</text:span><text:span text:style-name="MT4">4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4-16T10:13:44.486000000</dc:date>
    <meta:editing-duration>PT7H5M14S</meta:editing-duration>
    <meta:editing-cycles>93</meta:editing-cycles>
    <meta:generator>LibreOffice/6.0.5.2$Windows_X86_64 LibreOffice_project/54c8cbb85f300ac59db32fe8a675ff7683cd5a16</meta:generator>
    <meta:print-date>2017-10-26T14:07:58.28</meta:print-date>
    <meta:document-statistic meta:table-count="1" meta:image-count="0" meta:object-count="0" meta:page-count="1" meta:paragraph-count="20" meta:word-count="132" meta:character-count="1664" meta:non-whitespace-character-count="1473"/>
    <meta:user-defined meta:name="Informacja 1"/>
    <meta:user-defined meta:name="Informacja 2"/>
    <meta:user-defined meta:name="Informacja 3"/>
    <meta:user-defined meta:name="Informacja 4"/>
  </office:meta>
</office:document-meta>
</file>