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9921a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Text_20_body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29ea86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weight="normal" officeooo:rsid="0024d3f8" style:font-weight-asian="normal" style:font-weight-complex="normal"/>
    </style:style>
    <style:style style:name="T26" style:family="text">
      <style:text-properties officeooo:rsid="002b281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<text:span text:style-name="T26">3d</text:span> do SIWZ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>..............................................</text:p>
            <text:p text:style-name="P21"><text:s text:c="13"/><text:span text:style-name="T4">Wykonawca</text:span> 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6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7"><text:span text:style-name="Domyślna_20_czcionka_20_akapitu"><text:span text:style-name="T6">W</text:span></text:span><text:span text:style-name="Domyślna_20_czcionka_20_akapitu"><text:span text:style-name="T5">ykonanie oraz dostawa drukowanych materiałów promocyjnych dla Gminy Lublin – 6 części 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DOTYCZY CZĘŚCI <text:span text:style-name="T26">4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>Cena ofertowa w zł brutto 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7">Termin realizacji zamówienia</text:p>
            <text:p text:style-name="P18">(w dniach roboczych)</text:p>
            <text:p text:style-name="P19">maks. <text:span text:style-name="T26">10 </text:span>dni roboczych</text:p>
            <text:p text:style-name="P20"/>
          </table:table-cell>
          <table:table-cell table:style-name="Tabela1.B10" office:value-type="string">
            <text:p text:style-name="P10">........................................… <text:span text:style-name="T25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5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5">Oświadczam, iż Wykonawca jest:</text:p>
            <text:p text:style-name="P36"><text:soft-page-break/><text:span text:style-name="T8">'</text:span><text:line-break/>- małym lub średnim przedsiębiorstwem<text:span text:style-name="T11">1</text:span></text:p>
            <text:p text:style-name="P34"/>
            <text:p text:style-name="P34">- nie jest małym lub średnim przedsiębiorstwem<text:span text:style-name="T9">1</text:span></text:p>
            <text:p text:style-name="P33"/>
          </table:table-cell>
        </table:table-row>
        <table:table-row table:style-name="Tabela1.13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7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  <table:table-row table:style-name="Tabela1.13">
          <table:table-cell table:style-name="Tabela1.A10" office:value-type="string">
            <text:p text:style-name="P12">Informacja w zakresie sposobu przesyłania faktur</text:p>
          </table:table-cell>
          <table:table-cell table:style-name="Tabela1.A9" office:value-type="string">
            <text:p text:style-name="P44">Oświadczam, że</text:p>
            <text:list xml:id="list2451068272" text:style-name="L1">
              <text:list-item>
                <text:p text:style-name="P46"><text:span text:style-name="T19">wyślę ustrukturyzowaną fakturę elektroniczną </text:span><text:span text:style-name="T13">1</text:span></text:p>
              </text:list-item>
              <text:list-item>
                <text:p text:style-name="P46"><text:span text:style-name="T19">nie wyślę ustrukturyzowanej faktury elektronicznej</text:span><text:span text:style-name="T13">1</text:span></text:p>
              </text:list-item>
            </text:list>
            <text:p text:style-name="P45"/>
          </table:table-cell>
        </table:table-row>
      </table:table>
      <text:p text:style-name="P38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39"/>
      <text:p text:style-name="P28"/>
      <text:p text:style-name="P29"><text:span text:style-name="T10">1</text:span><text:span text:style-name="T7"> niepotrzebne skreślić</text:span></text:p>
      <text:p text:style-name="P31"/>
      <text:p text:style-name="P24"><text:span text:style-name="T14">2 </text:span><text:span text:style-name="T2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3"><text:span text:style-name="T12">3 </text:span><text:span text:style-name="T17">- </text:span><text:span text:style-name="T18">w</text:span><text:span text:style-name="T20"> przypadku gdy wykonawca </text:span><text:span text:style-name="T24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49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4</text:span> - załącznik nr <text:span text:style-name="MT3">3d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5M40S</meta:editing-duration>
    <meta:editing-cycles>24</meta:editing-cycles>
    <meta:generator>LibreOffice/6.0.5.2$Windows_X86_64 LibreOffice_project/54c8cbb85f300ac59db32fe8a675ff7683cd5a16</meta:generator>
    <dc:date>2019-04-26T07:44:46.342000000</dc:date>
    <meta:print-date>2019-04-16T10:08:52.757000000</meta:print-date>
    <meta:document-statistic meta:table-count="3" meta:image-count="0" meta:object-count="0" meta:page-count="2" meta:paragraph-count="43" meta:word-count="315" meta:character-count="2250" meta:non-whitespace-character-count="1945"/>
  </office:meta>
</office:document-meta>
</file>