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2543c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ext_20_body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Heading_20_3">
      <style:text-properties style:font-name="Arial" fo:font-size="16pt" style:font-size-asian="16pt"/>
    </style:style>
    <style:style style:name="P4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9ea86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weight="normal" officeooo:rsid="0024d3f8" style:font-weight-asian="normal" style:font-weight-complex="normal"/>
    </style:style>
    <style:style style:name="T26" style:family="text">
      <style:text-properties officeooo:rsid="0029ea86"/>
    </style:style>
    <style:style style:name="T27" style:family="text">
      <style:text-properties officeooo:rsid="002a05c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<text:span text:style-name="T3">3b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4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6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7"><text:span text:style-name="Domyślna_20_czcionka_20_akapitu"><text:span text:style-name="T6">W</text:span></text:span><text:span text:style-name="Domyślna_20_czcionka_20_akapitu"><text:span text:style-name="T5">ykonanie oraz dostawa drukowanych materiałów promocyjnych dla Gminy Lublin – 6 części 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6">2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<text:s text:c="3"/>maks. <text:span text:style-name="T27">5</text:span> 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5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43">Oświadczam, że</text:p>
            <text:list xml:id="list2451068272" text:style-name="L1">
              <text:list-item>
                <text:p text:style-name="P45"><text:span text:style-name="T19">wyślę ustrukturyzowaną fakturę elektroniczną </text:span><text:span text:style-name="T13">1</text:span></text:p>
              </text:list-item>
              <text:list-item>
                <text:p text:style-name="P45"><text:span text:style-name="T19">nie wyślę ustrukturyzowanej faktury elektronicznej</text:span><text:span text:style-name="T13">1</text:span></text:p>
              </text:list-item>
            </text:list>
            <text:p text:style-name="P44"/>
          </table:table-cell>
        </table:table-row>
      </table:table>
      <text:p text:style-name="P38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39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4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7">- </text:span><text:span text:style-name="T18">w</text:span><text:span text:style-name="T20"> przypadku gdy wykonawca </text:span><text:span text:style-name="T24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49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2</text:span> - załącznik nr <text:span text:style-name="MT3">3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8M11S</meta:editing-duration>
    <meta:editing-cycles>23</meta:editing-cycles>
    <meta:generator>LibreOffice/6.0.5.2$Windows_X86_64 LibreOffice_project/54c8cbb85f300ac59db32fe8a675ff7683cd5a16</meta:generator>
    <dc:date>2019-04-26T07:44:06.890000000</dc:date>
    <meta:print-date>2019-04-24T14:54:40.047000000</meta:print-date>
    <meta:document-statistic meta:table-count="3" meta:image-count="0" meta:object-count="0" meta:page-count="2" meta:paragraph-count="43" meta:word-count="315" meta:character-count="2252" meta:non-whitespace-character-count="1944"/>
  </office:meta>
</office:document-meta>
</file>