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>
      <style:text-properties fo:font-size="2pt" style:font-size-asian="2pt" style:font-size-complex="2pt"/>
    </style:style>
    <style:style style:name="P15" style:family="paragraph" style:parent-style-name="Standard">
      <style:text-properties style:font-name="Arial" fo:font-weight="bold" style:font-weight-asian="bold" style:font-weight-complex="bold"/>
    </style:style>
    <style:style style:name="P16" style:family="paragraph" style:parent-style-name="Standard">
      <style:text-properties style:font-name="Arial" fo:font-weight="normal" style:font-weight-asian="normal" style:font-weight-complex="normal"/>
    </style:style>
    <style:style style:name="P17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8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officeooo:rsid="000c734c"/>
    </style:style>
    <style:style style:name="T2" style:family="text">
      <style:text-properties officeooo:rsid="000e932f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fo:font-size="10pt" style:font-size-asian="10pt" style:font-size-complex="10pt"/>
    </style:style>
    <style:style style:name="T5" style:family="text">
      <style:text-properties fo:color="#000000"/>
    </style:style>
    <style:style style:name="T6" style:family="text">
      <style:text-properties fo:color="#000000" fo:background-color="transparent" loext:char-shading-value="0"/>
    </style:style>
    <style:style style:name="T7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8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1" style:family="text">
      <style:text-properties officeooo:rsid="000d5ef7"/>
    </style:style>
    <style:style style:name="T12" style:family="text">
      <style:text-properties officeooo:rsid="00102c0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Wykonawca:<text:tab/><text:tab/><text:tab/><text:tab/><text:tab/><text:tab/><text:tab/>Załącznik nr 2 do SIWZ</text:p>
      <text:p text:style-name="P16"/>
      <text:p text:style-name="P16">.............................................................</text:p>
      <text:p text:style-name="P16">.............................................................</text:p>
      <text:p text:style-name="P16">.............................................................</text:p>
      <text:p text:style-name="P17">(pełna nazwa/firma, adres, w zależności od </text:p>
      <text:p text:style-name="P17">podmiotu: NIP/PESEL, KRS/CEiDG)</text:p>
      <text:p text:style-name="P19">reprezentowany przez:</text:p>
      <text:p text:style-name="P20"/>
      <text:p text:style-name="P20">...........................................................</text:p>
      <text:p text:style-name="P20">...........................................................</text:p>
      <text:p text:style-name="P20">...........................................................</text:p>
      <text:p text:style-name="P18">(imię, nazwisko, stanowisko/podstawa do reprezentacji)</text:p>
      <text:p text:style-name="P18"/>
      <text:p text:style-name="P6"><text:tab/><text:tab/><text:tab/><text:tab/>Zamawiający: Gmina Lublin</text:p>
      <text:p text:style-name="P23"><text:span text:style-name="T6"><text:tab/><text:tab/><text:tab/><text:tab/>Adres: </text:span>Pl. Króla Władysława Łokietka 1, 20-109 Lublin</text:p>
      <text:p text:style-name="P22"><text:span text:style-name="T6"><text:tab/><text:tab/><text:tab/><text:tab/>Adres do korespondencji: Plac Litewski 1, </text:span>20-080 <text:span text:style-name="T6">Lublin</text:span></text:p>
      <text:p text:style-name="P7"><text:tab/><text:tab/><text:tab/><text:tab/><text:tab/></text:p>
      <text:p text:style-name="P11">dotyczy postępowania o udzielenie zamówienia publicznego prowadzonego <text:s text:c="20"/>w trybie przetargu nieograniczonego na:</text:p>
      <text:p text:style-name="P24"><text:line-break/>wynajem 100 szt. bilbordów wraz z usługą wydruku i wyklejenia (dwie kreacje po 50 szt. każda) o wymiarach 6x3 m na potrzeby przeprowadzenia kampanii promocyjnej Carnavalu Sztukmistrzów 2018r. polegającej na ekspozycji materiałów promocyjnych w dwóch kreacjach graficznych</text:p>
      <text:p text:style-name="P8">(ZP-P-I.271.<text:span text:style-name="T11">17.2019</text:span>)</text:p>
      <text:p text:style-name="P12"/>
      <text:p text:style-name="P12">Oświadczenie wykonawcy</text:p>
      <text:p text:style-name="P12"/>
      <text:p text:style-name="P7">składane na podstawie art. 25 a ust. 1 ustawy z dnia 29 stycznia 2004 r – Prawo zamówień publicznych (<text:span text:style-name="T12">tj Dz U 2018 poz. 1986</text:span>), na potrzeby w/w postępowania prowadzonego przez Gminę Lublin.</text:p>
      <text:p text:style-name="P9"/>
      <text:p text:style-name="P10">I. DOTYCZĄCE PRZESŁANEK WYKLUCZENIA Z POSTĘPOWANIA</text:p>
      <text:p text:style-name="P7"/>
      <text:p text:style-name="P7">Oświadczam co następuje:</text:p>
      <text:p text:style-name="P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OŚWIADCZENIA DOTYCZĄCE WYKONAWCY:</text:p>
          </table:table-cell>
        </table:table-row>
      </table:table>
      <text:p text:style-name="P7"/>
      <text:p text:style-name="P7">1. Oświadczam, że nie podlegam wykluczeniu z postępowania na podstawie art. 24 ust. 1 pkt 12-23<text:span text:style-name="T10"> </text:span><text:span text:style-name="T10"><text:text-input text:description="">oraz art. 24 ust. 5 pkt 7</text:text-input></text:span><text:s/>ustawy Prawo zamówień publicznych.</text:p>
      <text:p text:style-name="P7"/>
      <text:p text:style-name="P7"/>
      <text:p text:style-name="P7"/>
      <text:p text:style-name="P21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1"><text:span text:style-name="T5"><text:line-break/>Oświadczam, że zachodzą w stosunku do mnie podstawy wykluczenia z postępowania na podstawie art.......................ustawy Prawo zamówień publicznych </text:span><text:span text:style-name="T8">(podać mającą </text:span><text:soft-page-break/><text:span text:style-name="T8">zastosowanie podstawę wykluczenia spośród wymienionych w art. 24 ust. 1 pkt. 13-14, 16-20 </text:span><text:span text:style-name="T10"><text:text-input text:description="">oraz art. 24 ust. 5 pkt 7</text:text-input></text:span><text:span text:style-name="T10"><text:s/></text:span><text:span text:style-name="T8">ustawy Prawo zamówień publicznych)</text:span><text:span text:style-name="T9">.</text:span><text:span text:style-name="T5"> Jednocześnie oświadczam, że w związku z ww okolicznością, na podstawie art. 24 ust. 8 ustawy Prawo zamówień publicznych podjąłem następujące środki naprawcze:</text:span></text:p>
      <text:p text:style-name="P7"/>
      <text:p text:style-name="P7">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</text:p>
      <text:p text:style-name="P13">(Jeżeli odnośna dokumentacja jest dostępna w formie elektronicznej wskazać: (adres internetowy, wydający urząd lub organ, dokładne dane referencyjne dokumentacji):</text:p>
      <text:p text:style-name="P13"/>
      <text:p text:style-name="P13">.............................................................................................................................................................................</text:p>
      <text:p text:style-name="P7"/>
      <text:p text:style-name="P7"/>
      <text:p text:style-name="P21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c734c"/>
    </style:style>
    <style:style style:name="MT2" style:family="text">
      <style:text-properties officeooo:rsid="000e932f"/>
    </style:style>
    <style:style style:name="MT3" style:family="text">
      <style:text-properties fo:font-variant="normal" fo:text-transform="none" style:use-window-font-color="true" fo:font-size="10pt" style:font-size-asian="10pt" style:font-size-complex="10pt"/>
    </style:style>
    <style:style style:name="MT4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17</text:span>.201<text:span text:style-name="MT2">9</text:span></text:p>
            </table:table-cell>
            <table:table-cell table:style-name="Tabela7.B1" office:value-type="string">
              <text:p text:style-name="MP2"><text:span text:style-name="MT3">Oświadczenie o niepodleganiu wykluczeniu <text:s/>-</text:span><text:span text:style-name="MT4"> załącznik nr 2 </text:span>do SIWZ </text:p>
            </table:table-cell>
            <table:table-cell table:style-name="Tabela7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2-25T14:01:35.367000000</dc:date>
    <meta:editing-duration>PT4H19M35S</meta:editing-duration>
    <meta:editing-cycles>59</meta:editing-cycles>
    <meta:generator>LibreOffice/6.0.5.2$Windows_X86_64 LibreOffice_project/54c8cbb85f300ac59db32fe8a675ff7683cd5a16</meta:generator>
    <meta:print-date>2017-02-13T14:27:52.61</meta:print-date>
    <meta:document-statistic meta:table-count="2" meta:image-count="0" meta:object-count="0" meta:page-count="2" meta:paragraph-count="37" meta:word-count="286" meta:character-count="3115" meta:non-whitespace-character-count="2796"/>
  </office:meta>
</office:document-meta>
</file>