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f967b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df2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057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6a1a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1dca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0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5">wynajem 100 szt. bilbordów wraz z usługą wydruku i wyklejenia (dwie kreacje po 50 szt. każda) o wymiarach 6x3 m na potrzeby przeprowadzenia kampanii promocyjnej Carnavalu Sztukmistrzów 2019 polegającej na ekspozycji materiałów promocyjnych w dwóch kreacjach graficznych</text:span></text:span><text:span text:style-name="UM_5f_Wyróżniony"><text:span text:style-name="T9"> 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4052914631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035319818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df20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7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9</meta:editing-cycles>
    <meta:editing-duration>PT1H8M40S</meta:editing-duration>
    <dc:date>2019-03-14T11:05:38.887000000</dc:date>
    <meta:print-date>2018-02-07T10:14:07.37</meta:print-date>
    <meta:document-statistic meta:table-count="2" meta:image-count="0" meta:object-count="0" meta:page-count="1" meta:paragraph-count="20" meta:word-count="202" meta:character-count="1770" meta:non-whitespace-character-count="1515"/>
    <meta:user-defined meta:name="Info 1"/>
    <meta:user-defined meta:name="Info 2"/>
    <meta:user-defined meta:name="Info 3"/>
    <meta:user-defined meta:name="Info 4"/>
  </office:meta>
</office:document-meta>
</file>