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</text:span><text:span text:style-name="T3"> m</text:span><text:span text:style-name="ZP_5f_instrukcja"><text:span text:style-name="T9">odernizację szczegółowej wysokościowej osnowy geodezyjnej dla jednostki ewidencyjnej Miasto Lublin (TERYT 0663)</text:span>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2510986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251027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281cm" style:rel-column-width="13022*"/>
    </style:style>
    <style:style style:name="Tabela2.B" style:family="table-column">
      <style:table-column-properties style:column-width="11.12cm" style:rel-column-width="44138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33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6</meta:editing-cycles>
    <meta:editing-duration>PT00H18M45S</meta:editing-duration>
    <dc:date>2019-03-08T12:29:47.29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77" meta:character-count="1591"/>
    <meta:user-defined meta:name="Info 1"/>
    <meta:user-defined meta:name="Info 2"/>
    <meta:user-defined meta:name="Info 3"/>
    <meta:user-defined meta:name="Info 4"/>
  </office:meta>
</office:document-meta>
</file>