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2543c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1cf59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2543c" style:letter-kerning="true" style:text-blinking="false" fo:background-color="transparent" loext:char-shading-value="0" style:font-name-asian="Times New Roman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ffffff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per 58%" style:font-name="Arial1" style:font-name-asian="Arial-BoldMT" style:font-name-complex="Arial-BoldMT"/>
    </style:style>
    <style:style style:name="T1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7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1c9790"/>
    </style:style>
    <style:style style:name="T22" style:family="text">
      <style:text-properties officeooo:rsid="0021d70a"/>
    </style:style>
    <style:style style:name="T23" style:family="text">
      <style:text-properties officeooo:rsid="0022543c"/>
    </style:style>
    <style:style style:name="T24" style:family="text">
      <style:text-properties officeooo:rsid="0024d3f8"/>
    </style:style>
    <style:style style:name="T25" style:family="text">
      <style:text-properties fo:font-weight="normal" officeooo:rsid="0024d3f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<text:span text:style-name="T21">2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>..............................................</text:p>
            <text:p text:style-name="P17"><text:s text:c="13"/><text:span text:style-name="T4">Wykonawca</text:span> </text:p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2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5">W</text:span></text:span><text:span text:style-name="Domyślna_20_czcionka_20_akapitu"><text:span text:style-name="T6">ykonanie oraz dostaw</text:span></text:span><text:span text:style-name="Domyślna_20_czcionka_20_akapitu"><text:span text:style-name="T7">a</text:span></text:span><text:span text:style-name="Domyślna_20_czcionka_20_akapitu"><text:span text:style-name="T6"> drukowanych materiałów promocyjnych dla gminy Lublin - Album szlaki Lublina 1400 szt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1">Cena <text:span text:style-name="T22">ofertowa</text:span> <text:span text:style-name="T22">w zł</text:span> netto za wykonanie <text:span text:style-name="T23">przedmiotu zamówie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1">Stawka i kwota podatku VAT</text:p>
            <text:list xml:id="list2520672403" text:style-name="ZP_5f_numeracja">
              <text:list-header>
                <text:h text:style-name="P41" text:outline-level="3"/>
              </text:list-header>
            </text:list>
          </table:table-cell>
          <table:table-cell table:style-name="Tabela1.B10" office:value-type="string">
            <text:p text:style-name="P10"><text:span text:style-name="T23">5 </text:span>%</text:p>
            <text:p text:style-name="P10"/>
            <text:p text:style-name="P10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6">Cena ofertowa w zł brutto za wykonanie <text:s/><text:span text:style-name="T23">przedmiotu zamówienia</text:span>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35">Termin realizacji zamówienia</text:p>
            <text:p text:style-name="P36">(w dniach roboczych)</text:p>
            <text:p text:style-name="P37">(<text:span text:style-name="T24">nie więcej niż 14 dni roboczych od daty akceptacji przedłożonego proofa</text:span>)</text:p>
          </table:table-cell>
          <table:table-cell table:style-name="Tabela1.B10" office:value-type="string">
            <text:p text:style-name="P38">........................................… <text:span text:style-name="T25">dni</text:span></text:p>
            <text:p text:style-name="P38"/>
            <text:p text:style-name="P38"/>
          </table:table-cell>
        </table:table-row>
        <table:table-row table:style-name="Tabela1.13">
          <table:table-cell table:style-name="Tabela1.A9" office:value-type="string">
            <text:p text:style-name="P15">Informacja w zakresie kategorii przedsiębiorstwa</text:p>
          </table:table-cell>
          <table:table-cell table:style-name="Tabela1.B13" office:value-type="string">
            <text:p text:style-name="P3"/>
            <text:p text:style-name="P31">Oświadczam, iż Wykonawca jest:</text:p>
            <text:p text:style-name="P32"><text:span text:style-name="T10">'</text:span><text:line-break/>- małym lub średnim przedsiębiorstwem<text:span text:style-name="T13">1</text:span></text:p>
            <text:p text:style-name="P30"/>
            <text:p text:style-name="P30">- nie jest małym lub średnim przedsiębiorstwem<text:span text:style-name="T11">1</text:span></text:p>
            <text:p text:style-name="P29"/>
          </table:table-cell>
        </table:table-row>
        <table:table-row table:style-name="Tabela1.14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3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</table:table>
      <text:p text:style-name="P34"/>
      <text:p text:style-name="P26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39"><text:span text:style-name="T9"/></text:p>
      <text:p text:style-name="P24"/>
      <text:p text:style-name="P25"><text:span text:style-name="T12">1</text:span><text:span text:style-name="T8"> niepotrzebne skreślić</text:span></text:p>
      <text:p text:style-name="P27"/>
      <text:p text:style-name="P20"><text:span text:style-name="T15">2 </text:span><text:span text:style-name="T1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19"><text:span text:style-name="T14">3 </text:span><text:span text:style-name="T16">- </text:span><text:span text:style-name="T17">w</text:span><text:span text:style-name="T18"> przypadku gdy wykonawca </text:span><text:span text:style-name="T20">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29</text:text-input></text:span>.201<text:span text:style-name="MT2">9</text:span></text:p>
            </table:table-cell>
            <table:table-cell table:style-name="Tabela2.A1" office:value-type="string">
              <text:p text:style-name="MP2">Formularz ofertowy - załącznik nr <text:span text:style-name="MT3">2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56M24S</meta:editing-duration>
    <meta:editing-cycles>17</meta:editing-cycles>
    <meta:generator>LibreOffice/6.0.5.2$Windows_X86_64 LibreOffice_project/54c8cbb85f300ac59db32fe8a675ff7683cd5a16</meta:generator>
    <dc:date>2019-03-15T12:25:36.346000000</dc:date>
    <meta:document-statistic meta:table-count="3" meta:image-count="0" meta:object-count="0" meta:page-count="2" meta:paragraph-count="42" meta:word-count="321" meta:character-count="2299" meta:non-whitespace-character-count="1987"/>
  </office:meta>
</office:document-meta>
</file>