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-4% 100%" style:font-name="Arial" fo:font-style="normal" fo:font-weight="bold" style:letter-kerning="true" style:font-style-asian="normal" style:font-weight-asian="bold" style:font-style-complex="normal" style:font-weight-complex="bold"/>
    </style:style>
    <style:style style:name="T8" style:family="text">
      <style:text-properties style:font-name="Arial" fo:letter-spacing="-0.023cm" fo:font-style="normal" fo:font-weight="bold" style:letter-kerning="true" style:font-style-asian="normal" style:font-weight-asian="bold" style:font-name-complex="Tms Rmn" style:font-style-complex="normal" style:font-weight-complex="bold" style:text-scale="100%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ogłoszenia o zamówieniu<text:tab/></text:p>
      <text:p text:style-name="P25">Wykonawca:<text:tab/><text:tab/><text:tab/><text:tab/><text:tab/><text:tab/><text:tab/><text:tab/><text:tab/>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24"/>
      <text:p text:style-name="P9"><text:tab/><text:tab/><text:tab/><text:tab/>Zamawiający: Gmina Lublin</text:p>
      <text:p text:style-name="P23"><text:span text:style-name="T3"><text:tab/><text:tab/><text:tab/><text:tab/>Adres: </text:span>Pl. Króla Władysława Łokietka 1, 20-109 Lublin</text:p>
      <text:p text:style-name="P22"><text:span text:style-name="T3"><text:tab/><text:tab/><text:tab/><text:tab/>Adres do korespondencji: Plac Litewski 1, </text:span>20-080 <text:span text:style-name="T3">Lublin</text:span></text:p>
      <text:p text:style-name="P10"><text:tab/><text:tab/><text:tab/><text:tab/><text:tab/></text:p>
      <text:p text:style-name="P11">dotyczy postępowania o udzielenie zamówienia publicznego prowadzonego <text:s text:c="20"/>w trybie licytacji elektronicznej na:</text:p>
      <text:p text:style-name="P27"><text:span text:style-name="UM_5f_Wyróżniony"><text:span text:style-name="T7">dostawę <text:s/></text:span></text:span><text:span text:style-name="UM_5f_Wyróżniony"><text:span text:style-name="T8">urządzeń pomiarowych, czujników i oscyloskopów</text:span></text:span></text:p>
      <text:p text:style-name="P11">(ZP-P-I.271.30.2019)</text:p>
      <text:p text:style-name="P15"/>
      <text:p text:style-name="P15">Oświadczenie wykonawcy</text:p>
      <text:p text:style-name="P7"/>
      <text:p text:style-name="P10">składane na podstawie art. 25 a ust. 1 ustawy z dnia 29 stycznia 2004 r – Prawo zamówień publicznych (t.j. Dz. U. z 2018 r. poz. 1986) na potrzeby ww. postępowania prowadzonego przez Gminę Lublin.</text:p>
      <text:p text:style-name="P8"/>
      <text:p text:style-name="P12">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14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21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1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10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4"/>
      <text:p text:style-name="P10"/>
      <text:p text:style-name="P21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30.2019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3-21T08:49:29.58</dc:date>
    <meta:editing-duration>PT02H34M40S</meta:editing-duration>
    <meta:editing-cycles>81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5" meta:word-count="250" meta:character-count="2737"/>
  </office:meta>
</office:document-meta>
</file>