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#99ff33" style:font-name-asian="MS Mincho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 loext:char-shading-value="0"/>
    </style:style>
    <style:style style:name="T8" style:family="text">
      <style:text-properties style:use-window-font-color="true" style:font-name="Arial"/>
    </style:style>
    <style:style style:name="T9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1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8">Oświadczam, że w postępowaniu o udzielenie zamówienia publicznego na</text:span><text:span text:style-name="Emphasis"><text:span text:style-name="T5"> wytworzenie, dostarczenie i obsadzenie w donicach, skrzynkach balkonowych i konstrukcjach kwietnikowych sadzonek roślin. Pielęgnacja wykonanych nasadzeń oraz donic betonowych w liczbie 27 szt w okresie </text:span></text:span><text:span text:style-name="Emphasis"><text:span text:style-name="T6">od dnia dostarczenia</text:span></text:span><text:span text:style-name="Emphasis"><text:span text:style-name="T5"> do 31.10.2019 r. ” </text:span></text:span><text:span text:style-name="T9"><text:s/>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6.2019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0</meta:editing-cycles>
    <meta:editing-duration>PT01H53M05S</meta:editing-duration>
    <dc:date>2019-03-19T10:39:03.21</dc:date>
    <meta:generator>OpenOffice.org/3.2$Win32 OpenOffice.org_project/320m12$Build-9483</meta:generator>
    <meta:print-date>2018-03-29T10:06:53.49</meta:print-date>
    <meta:document-statistic meta:table-count="2" meta:image-count="0" meta:object-count="0" meta:page-count="1" meta:paragraph-count="19" meta:word-count="159" meta:character-count="1754"/>
    <meta:user-defined meta:name="Informacja 1"/>
    <meta:user-defined meta:name="Informacja 2"/>
    <meta:user-defined meta:name="Informacja 3"/>
    <meta:user-defined meta:name="Informacja 4"/>
  </office:meta>
</office:document-meta>
</file>