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text-position="super 58%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text-outline="false" style:text-line-through-style="none" style:text-position="0% 100%" fo:font-size="12pt" fo:letter-spacing="-0.023cm" fo:language="pl" fo:country="PL" fo:font-style="normal" fo:text-shadow="none" fo:font-weight="bold" style:letter-kerning="true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emphasize="none" style:text-scale="100%"/>
    </style:style>
    <style:style style:name="T4" style:family="text">
      <style:text-properties fo:font-variant="normal" fo:text-transform="none" style:text-outline="false" style:text-line-through-style="none" style:text-position="0% 100%" fo:font-size="12pt" fo:letter-spacing="-0.023cm" fo:language="pl" fo:country="PL" fo:font-style="normal" fo:text-shadow="none" fo:font-weight="bold" style:letter-kerning="true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emphasize="none" style:text-scale="100%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text-position="sub 58%"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<text:tab/><text:tab/><text:tab/><text:tab/><text:tab/>Załącznik nr 3 do SIWZ</text:p>
      <text:p text:style-name="P22"/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23">(pełna nazwa/firma, adres, w zależności od </text:p>
      <text:p text:style-name="P23">podmiotu: NIP/PESEL, KRS/CEiDG)</text:p>
      <text:p text:style-name="P25">reprezentowany przez:</text:p>
      <text:p text:style-name="P26"/>
      <text:p text:style-name="P26">...........................................................</text:p>
      <text:p text:style-name="P26">...........................................................</text:p>
      <text:p text:style-name="P26">...........................................................</text:p>
      <text:p text:style-name="P24">(imię, nazwisko, stanowisko/podstawa do reprezentacji)</text:p>
      <text:p text:style-name="P24"/>
      <text:p text:style-name="P8"><text:tab/><text:tab/><text:tab/><text:tab/>Zamawiający: Gmina Lublin</text:p>
      <text:p text:style-name="P29"><text:span text:style-name="T6"><text:tab/><text:tab/><text:tab/><text:tab/>Adres: </text:span>Pl. Króla Władysława Łokietka 1, 20-109 Lublin</text:p>
      <text:p text:style-name="P28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list xml:id="list32230158" text:style-name="L1">
        <text:list-item>
          <text:list>
            <text:list-header>
              <text:p text:style-name="P33"><text:span text:style-name="Emphasis"><text:span text:style-name="T3">Wytworzenie, dostarczenie i obsadzenie w donicach, skrzynkach balkonowych i konstrukcjach kwietnikowych sadzonek roślin. Pielęgnacja wykonanych nasadzeń oraz donic betonowych w liczbie 27 szt w okresie </text:span></text:span><text:span text:style-name="Emphasis"><text:span text:style-name="T4">od dnia dostarczenia</text:span></text:span><text:span text:style-name="Emphasis"><text:span text:style-name="T3"> <text:s text:c="38"/>do 31.10.2019 r. ”. </text:span></text:span></text:p>
            </text:list-header>
          </text:list>
        </text:list-item>
      </text:list>
      <text:p text:style-name="P12">(ZP-P-I.271.26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j. Dz.U. z 2018 poz. 1986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1">1)</text:span>:</text:p>
      <text:list xml:id="list32214374" text:style-name="L2">
        <text:list-item>
          <text:p text:style-name="P31">pkt 5.5.1.1</text:p>
        </text:list-item>
        <text:list-item>
          <text:p text:style-name="P31">pkt 5.5.1.2 </text:p>
          <text:p text:style-name="P31"/>
          <text:p text:style-name="P32"><text:span text:style-name="T12">1) </text:span><text:span text:style-name="T13">Niepotrzebne skreślić </text:span></text:p>
        </text:list-item>
      </text:list>
      <text:p text:style-name="P9"/>
      <text:p text:style-name="P27"><text:span text:style-name="T5">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0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7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0"> </text:span><text:span text:style-name="T10"><text:text-input text:description="">oraz art. 24 ust. 5 pkt 1, 4</text:text-input></text:span><text:span text:style-name="T10"> </text:span>ustawy Prawo zamówień publicznych.</text:p>
      <text:p text:style-name="P9"/>
      <text:p text:style-name="P9"/>
      <text:p text:style-name="P27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7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0"><text:text-input text:description="">oraz art. 24 ust. 5 pkt 1</text:text-input></text:span><text:span text:style-name="T10">, 4</text:span><text:span text:style-name="T10">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7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7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26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3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3-19T12:02:45.87</dc:date>
    <meta:editing-duration>PT04H13M16S</meta:editing-duration>
    <meta:editing-cycles>89</meta:editing-cycles>
    <meta:generator>OpenOffice.org/3.2$Win32 OpenOffice.org_project/320m12$Build-9483</meta:generator>
    <meta:print-date>2019-03-12T10:16:35.28</meta:print-date>
    <meta:document-statistic meta:table-count="5" meta:image-count="0" meta:object-count="0" meta:page-count="3" meta:paragraph-count="62" meta:word-count="435" meta:character-count="4999"/>
  </office:meta>
</office:document-meta>
</file>