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6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04a14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text-properties style:font-name="Arial" fo:font-size="10pt" style:font-size-asian="10pt" style:font-size-complex="10pt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1cf59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4a1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6b893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fo:color="#ffffff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per 58%" style:font-name="Arial1" style:font-name-asian="Arial-BoldMT" style:font-name-complex="Arial-BoldMT"/>
    </style:style>
    <style:style style:name="T1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c9790"/>
    </style:style>
    <style:style style:name="T26" style:family="text">
      <style:text-properties officeooo:rsid="0021d7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25">2a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4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4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5"><text:span text:style-name="Domyślna_20_czcionka_20_akapitu"><text:span text:style-name="T10">W</text:span></text:span><text:span text:style-name="Domyślna_20_czcionka_20_akapitu"><text:span text:style-name="T9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.</text:span></text:span></text:p>
            <text:p text:style-name="P22"><text:span text:style-name="UM_5f_Wyróżniony"><text:span text:style-name="T6"/></text:span></text:p>
            <text:p text:style-name="P21"><text:span text:style-name="UM_5f_Wyróżniony"><text:span text:style-name="T5"/></text:span></text:p>
            <text:p text:style-name="P23"><text:span text:style-name="UM_5f_Wyróżniony"><text:span text:style-name="T7">Część </text:span></text:span><text:span text:style-name="UM_5f_Wyróżniony"><text:span text:style-name="T8">I</text:span></text:span><text:span text:style-name="UM_5f_Wyróżniony"><text:span text:style-name="T7">: </text:span></text:span></text:p>
            <text:p text:style-name="P26"><text:span text:style-name="Domyślna_20_czcionka_20_akapitu"><text:span text:style-name="T11">Wykonanie operatu szacunkowego określającego wartość części nieruchomości, stanowiącej własność Gminy Lublin, oznaczonej w ewidencji gruntów i budynków jako działka nr 23/20 (obr. 33, ark. 12) o powierzchni 0.5901 ha, położona w Lublinie przy ul. Nałęczowskiej 20,22 (zgodnie z informacją z rejestru gruntów), zabudowana: 2 budynkami mieszkalnymi o powierzchni całkowitej odpowiednio 422 m² i 369 m² oraz 2 budynkami gospodarczymi o powierzchni zabudowy z mapy odpowiednio 111 m² i 51 m² (zgodnie z informacją z kartoteki budynków), dla której Sąd Rejonowy Lublin – Zachód w Lublinie, X Wydział Ksiąg Wieczystych prowadzi księgę wieczystą nr LU1I/00256158/9 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<text:span text:style-name="T26">ofertowa</text:span> <text:span text:style-name="T26">w zł</text:span> 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  <text:list xml:id="list3405239769" text:style-name="ZP_5f_numeracja">
              <text:list-header>
                <text:h text:style-name="P44" text:outline-level="3"/>
              </text:list-header>
            </text:list>
          </table:table-cell>
          <table:table-cell table:style-name="Tabela1.B10" office:value-type="string">
            <text:p text:style-name="P5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/>operatu szacunkowego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14">Nr rachunku bankowego Wykonawcy na który nastąpi zapłata wynagrodzenia</text:p>
          </table:table-cell>
          <table:table-cell table:style-name="Tabela1.B12" office:value-type="string">
            <text:p text:style-name="P35">…...............................................<text:span text:style-name="T13">**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4">'</text:span><text:line-break/>- małym lub średnim przedsiębiorstwem<text:span text:style-name="T17">1</text:span></text:p>
            <text:p text:style-name="P37"/>
            <text:p text:style-name="P37">- nie jest małym lub średnim przedsiębiorstwem<text:span text:style-name="T15">1</text:span></text:p>
            <text:p text:style-name="P36"/>
          </table:table-cell>
        </table:table-row>
        <table:table-row table:style-name="Tabela1.14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p text:style-name="P4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9">* w przypadku gdy Wykonawca nie jest czynnym podatnikiem podatku VAT należy wskazać przepis na podstawie którego korzysta się ze zwolnienia z podatku VAT,</text:p>
      <text:p text:style-name="P34"/>
      <text:p text:style-name="P27"><text:span text:style-name="T4">**</text:span> <text:span text:style-name="T12">w przypadku nie podania rachunku bankowego zapłata wynagrodzenia nastąpi w formie autowypłaty</text:span></text:p>
      <text:p text:style-name="P28"/>
      <text:p text:style-name="P30"><text:span text:style-name="T16">1</text:span><text:span text:style-name="T12"> niepotrzebne skreślić</text:span></text:p>
      <text:p text:style-name="P32"/>
      <text:p text:style-name="P19"><text:span text:style-name="T19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8"><text:span text:style-name="T18">3 </text:span><text:span text:style-name="T20">- </text:span><text:span text:style-name="T21">w</text:span><text:span text:style-name="T22"> przypadku gdy wykonawca </text:span><text:span text:style-name="T24">nie przekazuje</text:span><text:span text:style-name="T1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35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43M54S</meta:editing-duration>
    <meta:editing-cycles>14</meta:editing-cycles>
    <meta:generator>LibreOffice/6.0.5.2$Windows_X86_64 LibreOffice_project/54c8cbb85f300ac59db32fe8a675ff7683cd5a16</meta:generator>
    <dc:date>2019-03-14T13:38:32.742000000</dc:date>
    <meta:document-statistic meta:table-count="3" meta:image-count="0" meta:object-count="0" meta:page-count="2" meta:paragraph-count="44" meta:word-count="477" meta:character-count="3415" meta:non-whitespace-character-count="2947"/>
  </office:meta>
</office:document-meta>
</file>