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264bf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9687a"/>
    </style:style>
    <style:style style:name="T2" style:family="text">
      <style:text-properties officeooo:rsid="002264b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fo:language="pl" fo:country="PL" officeooo:rsid="001da90c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use-window-font-color="true" officeooo:rsid="001ae38b"/>
    </style:style>
    <style:style style:name="T15" style:family="text">
      <style:text-properties style:use-window-font-color="true" officeooo:rsid="00227852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Arial" fo:font-weight="bold"/>
    </style:style>
    <style:style style:name="T18" style:family="text">
      <style:text-properties style:font-name="Arial" fo:font-weight="bold" officeooo:rsid="003a0ea2"/>
    </style:style>
    <style:style style:name="T19" style:family="text">
      <style:text-properties officeooo:rsid="002278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<text:tab/><text:tab/><text:tab/><text:tab/><text:tab/> <text:s text:c="8"/>Załącznik nr 1 do SIWZ</text:p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/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18"><text:tab/><text:tab/><text:tab/><text:tab/>Zamawiający: Gmina Lublin</text:p>
      <text:p text:style-name="P34"><text:span text:style-name="T7"><text:tab/><text:tab/><text:tab/><text:tab/>Adres: </text:span>Pl. Króla Władysława Łokietka 1, 20-109 Lublin</text:p>
      <text:p text:style-name="P33"><text:span text:style-name="T7"><text:tab/><text:tab/><text:tab/><text:tab/>Adres do korespondencji: Plac Litewski 1, </text:span>20-080 <text:span text:style-name="T7">Lublin</text:span></text:p>
      <text:p text:style-name="P8"><text:tab/><text:tab/><text:tab/><text:tab/><text:tab/></text:p>
      <text:p text:style-name="P23">dotyczy postępowania o udzielenie zamówienia publicznego prowadzonego <text:s text:c="20"/>w trybie przetargu nieograniczonego na:</text:p>
      <text:p text:style-name="P16"><text:span text:style-name="UM_5f_Wyróżniony"><text:span text:style-name="T17">W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</text:span></text:span><text:span text:style-name="UM_5f_Wyróżniony"><text:span text:style-name="T18">III</text:span></text:span><text:span text:style-name="UM_5f_Wyróżniony"><text:span text:style-name="T17"> części</text:span></text:span><text:span text:style-name="UM_5f_Wyróżniony"> </text:span></text:p>
      <text:p text:style-name="P22">(ZP-P-I.271.<text:span text:style-name="T19">35</text:span>.201<text:span text:style-name="T2">9</text:span>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<text:span text:style-name="T1">(</text:span><text:span text:style-name="T11">t.j. Dz. U. z 2018 r. poz. 1986 </text:span><text:span text:style-name="T15">ze zm.</text:span><text:span text:style-name="T14">)</text:span>, na potrzeby w/w postępowania prowadzonego przez Gminę Lublin.</text:p>
      <text:p text:style-name="P13"/>
      <text:p text:style-name="P17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1. SIWZ.</text:p>
      <text:p text:style-name="P24"/>
      <text:p text:style-name="P35"/>
      <text:p text:style-name="P35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8"/>
      <text:p text:style-name="P8">Oświadczam, że w celu wykazania spełniania warunków udziału w postępowaniu, określonych przez Zamawiającego <text:s/>w pkt. 5.5.1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5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2"> </text:span><text:span text:style-name="T12"><text:text-input text:description="">oraz art. 24 ust. 5 pkt 1</text:text-input></text:span><text:span text:style-name="T12"><text:s/>i 4</text:span> ustawy Prawo zamówień publicznych.</text:p>
      <text:p text:style-name="P8"/>
      <text:p text:style-name="P8"/>
      <text:p text:style-name="P8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2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2"><text:text-input text:description="">oraz art. 24 ust. 5 pkt 1</text:text-input></text:span><text:span text:style-name="T13"><text:s/></text:span><text:span text:style-name="T12">i 4 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6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8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27852"/>
    </style:style>
    <style:style style:name="MT2" style:family="text">
      <style:text-properties officeooo:rsid="002264b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35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</text:span><text:span text:style-name="MT4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14T13:38:07.192000000</dc:date>
    <meta:editing-duration>PT7H14M8S</meta:editing-duration>
    <meta:editing-cycles>98</meta:editing-cycles>
    <meta:generator>LibreOffice/6.0.5.2$Windows_X86_64 LibreOffice_project/54c8cbb85f300ac59db32fe8a675ff7683cd5a16</meta:generator>
    <meta:print-date>2017-10-26T14:07:58.28</meta:print-date>
    <meta:document-statistic meta:table-count="5" meta:image-count="0" meta:object-count="0" meta:page-count="3" meta:paragraph-count="60" meta:word-count="440" meta:character-count="5017" meta:non-whitespace-character-count="4514"/>
  </office:meta>
</office:document-meta>
</file>