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2000000A6554BEF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T3">r</text:span><text:span text:style-name="UM_5f_Wyróżniony"><text:span text:style-name="T8">ozszerzenie wdrożenia posiadanych przez Zamawiającego modułów systemu KSAT2000i w jednostkach oświatowych Gminy Lublin oraz konfigurację usług sieciowych na szynie ESB Zamawiającego, w celu ujednolicenia systemu finansowo-księgowego w Gminie Lublin w ramach projektu „Opracowanie i wdrożenie zintegrowanego systemu informatycznego dla jednostek oświatowych miasta Lublin” współfinansowanego przez Unię Europejską ze środków Europejskiego Funduszu Rozwoju Regionalnego w ramach Regionalnego Programu Operacyjnego Województwa Lubelskiego na lata 2014 – 2020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28784243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28793008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45cm" style:rel-column-width="14073*"/>
    </style:style>
    <style:style style:name="Tabela2.B" style:family="table-column">
      <style:table-column-properties style:column-width="10.857cm" style:rel-column-width="4309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2" text:anchor-type="paragraph" svg:x="0.136cm" svg:y="0.076cm" svg:width="16.228cm" svg:height="1.647cm" draw:z-index="0"><draw:image xlink:href="Pictures/1000000000000662000000A6554BEF5A.png" xlink:type="simple" xlink:show="embed" xlink:actuate="onLoad"/></draw:frame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49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4</meta:editing-cycles>
    <meta:editing-duration>PT00H18M03S</meta:editing-duration>
    <dc:date>2019-04-04T08:59:18.19</dc:date>
    <meta:printed-by>Paweł Patyra</meta:printed-by>
    <meta:print-date>2016-12-20T13:20:04.35</meta:print-date>
    <meta:document-statistic meta:table-count="2" meta:image-count="1" meta:object-count="0" meta:page-count="1" meta:paragraph-count="19" meta:word-count="231" meta:character-count="2036"/>
    <meta:user-defined meta:name="Info 1"/>
    <meta:user-defined meta:name="Info 2"/>
    <meta:user-defined meta:name="Info 3"/>
    <meta:user-defined meta:name="Info 4"/>
  </office:meta>
</office:document-meta>
</file>