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6AC23AB8CA1FEE7E.jpg" manifest:media-type="image/jpeg"/>
  <manifest:file-entry manifest:full-path="Pictures/10000000000005A7000001D8CFB694C0D506499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9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1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>
      <style:text-properties fo:font-size="12pt" style:font-size-asian="10.5pt" style:font-size-complex="12pt"/>
    </style:style>
    <style:style style:name="P25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6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8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1a0531" style:font-size-asian="12pt" style:font-size-complex="12pt" fo:hyphenate="false" fo:hyphenation-remain-char-count="2" fo:hyphenation-push-char-count="2"/>
    </style:style>
    <style:style style:name="T1" style:family="text">
      <style:text-properties officeooo:rsid="0016fa9e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style:text-emphasize="none"/>
    </style:style>
    <style:style style:name="T11" style:family="text">
      <style:text-properties officeooo:rsid="001a05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Wykonawca </text:p>
          </table:table-cell>
          <table:table-cell table:style-name="Tabela3.A1" office:value-type="string">
            <text:p text:style-name="P15">..........................................</text:p>
            <text:p text:style-name="P20">data <text:s text:c="11"/></text:p>
          </table:table-cell>
        </table:table-row>
      </table:table>
      <text:p text:style-name="P8"/>
      <text:p text:style-name="P19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19">- co inny Wykonawca, który złożył ofertę w przedmiotowym postępowaniu</text:p>
      <text:p text:style-name="P9"/>
      <text:p text:style-name="P10"/>
      <text:p text:style-name="P30"><text:span text:style-name="T2">Przystępując do udziału w postępowaniu o udzielenie zamówienia publicznego<text:line-break/>na </text:span><text:span text:style-name="UM_5f_wyróżniony"><text:span text:style-name="T8">usługę sukcesywnej rezerwacji, zakupu i dostarczenia maksymalnie 22 biletów lotniczych na zagraniczne pasażerskie przewozy lotnicze dla osób wskazanych przez Zamawiającego w celu realizacji projektu „com.unity.lab: Lizbońska Strategia Rozwoju Lokalnego dla Sąsiedztw lub Obszarów Priorytetowych Interwencji (BIP/ZIP); zintegrowany zestaw narzędzi”</text:span></text:span><text:span text:style-name="UM_5f_wyróżniony"><text:span text:style-name="T7"> </text:span></text:span><text:span text:style-name="T6">oświadczam</text:span><text:span text:style-name="T4">, że:</text:span></text:p>
      <text:p text:style-name="P22"/>
      <text:p text:style-name="P23"><text:span text:style-name="T3">- nie należę </text:span>do tej samej grupy kapitałowej co Wykonawca bądź Wykonawcy, którzy złożyli oferty w przedmiotowym postępowaniu.</text:p>
      <text:list xml:id="list1921625603" text:style-name="L1">
        <text:list-header>
          <text:p text:style-name="P29"/>
          <text:p text:style-name="P25">Lub** <text:tab/><text:tab/>(** NIEWŁAŚCIWE SKREŚLIĆ)</text:p>
        </text:list-header>
      </text:list>
      <text:p text:style-name="P21"/>
      <text:p text:style-name="P16">- <text:span text:style-name="T3">należę</text:span> do tej samej grupy kapitałowej, do której należą niżej wymienieni Wykonawcy, którzy złożyli oferty w przedmiotowym postępowaniu.</text:p>
      <text:p text:style-name="P17"/>
      <text:list xml:id="list3471724953" text:style-name="WW8Num1">
        <text:list-item>
          <text:p text:style-name="P26">...............................................................................</text:p>
          <text:p text:style-name="P26"/>
        </text:list-item>
        <text:list-item>
          <text:p text:style-name="P26">...............................................................................</text:p>
        </text:list-item>
      </text:list>
      <text:p text:style-name="P4"/>
      <text:p text:style-name="P11">W załączeniu przekazuję dokumenty i/lub informacje potwierdzające, że powiązania<text:line-break/>z innym Wykonawcą nie prowadzą do zakłócenia konkurencji w przedmiotowym postępowaniu.</text:p>
      <text:p text:style-name="P12"/>
      <text:p text:style-name="P7"/>
      <text:p text:style-name="P7"/>
      <text:p text:style-name="P7"/>
      <text:p text:style-name="P5"/>
      <text:p text:style-name="P5"/>
      <text:p text:style-name="P6"><text:s text:c="12"/><text:span text:style-name="T5"><text:s text:c="2"/>.........................................................<text:tab/><text:tab/> <text:s/></text:span></text:p>
      <text:p text:style-name="P3">podpis osoby/ osób upoważnionych do <text:tab/><text:tab/> </text:p>
      <text:p text:style-name="P18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2099*"/>
    </style:style>
    <style:style style:name="Tabela2.B" style:family="table-column">
      <style:table-column-properties style:column-width="10.698cm" style:rel-column-width="6065*"/>
    </style:style>
    <style:style style:name="Tabela2.C" style:family="table-column">
      <style:table-column-properties style:column-width="2.11cm" style:rel-column-width="119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12pt" style:font-size-asian="10.5pt" style:font-size-complex="12pt"/>
    </style:style>
    <style:style style:name="MT1" style:family="text">
      <style:text-properties officeooo:rsid="0016fa9e"/>
    </style:style>
    <style:style style:name="MT2" style:family="text">
      <style:text-properties officeooo:rsid="001a053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2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><draw:frame draw:style-name="Mfr1" draw:name="Obraz1" text:anchor-type="paragraph" svg:x="-0.415cm" svg:y="0.443cm" svg:width="4.581cm" svg:height="3.05cm" draw:z-index="0"><draw:image xlink:href="Pictures/100000000000012C000000C86AC23AB8CA1FEE7E.jpg" xlink:type="simple" xlink:show="embed" xlink:actuate="onLoad" loext:mime-type="image/jpeg"/></draw:frame></text:p>
        <text:p text:style-name="MP4"><draw:frame draw:style-name="Mfr1" draw:name="Obraz2" text:anchor-type="paragraph" svg:x="9.941cm" svg:y="0.471cm" svg:width="6.001cm" svg:height="1.829cm" draw:z-index="1"><draw:image xlink:href="Pictures/10000000000005A7000001D8CFB694C0D506499A.jpg" xlink:type="simple" xlink:show="embed" xlink:actuate="onLoad" loext:mime-type="image/jpeg"/></draw:frame></text:p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4</meta:editing-cycles>
    <meta:editing-duration>PT24M47S</meta:editing-duration>
    <dc:date>2019-03-07T12:22:00.758000000</dc:date>
    <meta:printed-by>Paweł Patyra</meta:printed-by>
    <meta:print-date>2016-12-20T13:20:04.35</meta:print-date>
    <meta:document-statistic meta:table-count="2" meta:image-count="2" meta:object-count="0" meta:page-count="1" meta:paragraph-count="19" meta:word-count="204" meta:character-count="1826" meta:non-whitespace-character-count="1591"/>
    <meta:user-defined meta:name="Info 1"/>
    <meta:user-defined meta:name="Info 2"/>
    <meta:user-defined meta:name="Info 3"/>
    <meta:user-defined meta:name="Info 4"/>
  </office:meta>
</office:document-meta>
</file>