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6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799cm"/>
        </style:tab-stops>
      </style:paragraph-properties>
      <style:text-properties fo:color="#000000" style:font-name="Arial" fo:font-size="12pt" fo:font-weight="bold" officeooo:rsid="001ebecc" officeooo:paragraph-rsid="00206590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06590"/>
    </style:style>
    <style:style style:name="T4" style:family="text">
      <style:text-properties officeooo:rsid="001cf59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065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4a1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1ebecc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ebecc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7" style:family="text">
      <style:text-properties fo:color="#ffffff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="Arial1" style:font-name-asian="Arial-BoldMT" style:font-name-complex="Arial-BoldMT"/>
    </style:style>
    <style:style style:name="T2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1c9790"/>
    </style:style>
    <style:style style:name="T29" style:family="text">
      <style:text-properties officeooo:rsid="00212c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<text:span text:style-name="T28">2b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5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4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2">W</text:span></text:span><text:span text:style-name="Domyślna_20_czcionka_20_akapitu"><text:span text:style-name="T11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III części.</text:span></text:span></text:p>
            <text:p text:style-name="P22"><text:span text:style-name="UM_5f_Wyróżniony"><text:span text:style-name="T7"/></text:span></text:p>
            <text:p text:style-name="P21"><text:span text:style-name="UM_5f_Wyróżniony"><text:span text:style-name="T6"/></text:span></text:p>
            <text:p text:style-name="P23"><text:span text:style-name="UM_5f_Wyróżniony"><text:span text:style-name="T8">Część </text:span></text:span><text:span text:style-name="UM_5f_Wyróżniony"><text:span text:style-name="T9">I</text:span></text:span><text:span text:style-name="UM_5f_Wyróżniony"><text:span text:style-name="T10">I</text:span></text:span><text:span text:style-name="UM_5f_Wyróżniony"><text:span text:style-name="T8">: </text:span></text:span></text:p>
            <text:p text:style-name="P26"><text:span text:style-name="Domyślna_20_czcionka_20_akapitu"><text:span text:style-name="T13">Wykonanie operatu szacunkowego określającego wartość udziału Gminy Lublin wynoszącego 1/8 części w nieruchomości zabudowanej oznaczonej w ewidencji gruntów i budynków jako działka nr 33/61 (obr. 9, ark. 14) o powierzchni 0.0493 ha, położona w Lublinie przy ul. Aleksandra Świętochowskiego 65 (zgodnie z informacją z rejestru gruntów), dla której <text:tab/>Sąd Rejonowy Lublin – Zachód w Lublinie, X Wydział Ksiąg Wieczystych <text:tab/>prowadzi księgę wieczystą nr <text:tab/>LU1I/00050920/8 – w celu sprzedaży</text:span></text:span><text:span text:style-name="Domyślna_20_czcionka_20_akapitu"><text:span text:style-name="T14">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<text:span text:style-name="T29">ofertowa w zł</text:span> netto za wykonanie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41593961" text:style-name="ZP_5f_numeracja">
              <text:list-header>
                <text:h text:style-name="P42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/>operatu szacunkowego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5">…...............................................<text:span text:style-name="T16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8">Oświadczam, iż Wykonawca jest:</text:p>
            <text:p text:style-name="P39"><text:span text:style-name="T17">'</text:span><text:line-break/>- małym lub średnim przedsiębiorstwem<text:span text:style-name="T20">1</text:span></text:p>
            <text:p text:style-name="P37"/>
            <text:p text:style-name="P37">- nie jest małym lub średnim przedsiębiorstwem<text:span text:style-name="T18">1</text:span></text:p>
            <text:p text:style-name="P36"/>
          </table:table-cell>
        </table:table-row>
        <table:table-row table:style-name="Tabela1.14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4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9">* w przypadku gdy Wykonawca nie jest czynnym podatnikiem podatku VAT należy wskazać przepis na podstawie którego korzysta się ze zwolnienia z podatku VAT,</text:p>
      <text:p text:style-name="P34"/>
      <text:p text:style-name="P27"><text:span text:style-name="T5">**</text:span> <text:span text:style-name="T15">w przypadku nie podania rachunku bankowego zapłata wynagrodzenia nastąpi w formie autowypłaty</text:span></text:p>
      <text:p text:style-name="P28"/>
      <text:p text:style-name="P30"><text:span text:style-name="T19">1</text:span><text:span text:style-name="T15"> niepotrzebne skreślić</text:span></text:p>
      <text:p text:style-name="P32"/>
      <text:p text:style-name="P19"><text:span text:style-name="T22">2 </text:span><text:span text:style-name="T2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18"><text:span text:style-name="T21">3 </text:span><text:span text:style-name="T23">- </text:span><text:span text:style-name="T24">w</text:span><text:span text:style-name="T25"> przypadku gdy wykonawca </text:span><text:span text:style-name="T27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06590"/>
    </style:style>
    <style:style style:name="MT4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4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<text:span text:style-name="MT3">I</text:span> <text:s/>- załącznik nr <text:span text:style-name="MT4">2b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43M28S</meta:editing-duration>
    <meta:editing-cycles>14</meta:editing-cycles>
    <meta:generator>LibreOffice/6.0.5.2$Windows_X86_64 LibreOffice_project/54c8cbb85f300ac59db32fe8a675ff7683cd5a16</meta:generator>
    <dc:date>2019-02-12T09:29:03.645000000</dc:date>
    <meta:document-statistic meta:table-count="3" meta:image-count="0" meta:object-count="0" meta:page-count="2" meta:paragraph-count="44" meta:word-count="443" meta:character-count="3222" meta:non-whitespace-character-count="2781"/>
  </office:meta>
</office:document-meta>
</file>