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619cm" fo:keep-together="auto"/>
    </style:style>
    <style:style style:name="Tabela1.12" style:family="table-row">
      <style:table-row-properties style:min-row-height="1.744cm" fo:keep-together="auto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style:min-row-height="2.76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04a14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1c9790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1c9790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1c9790" style:font-size-asian="12pt" style:font-size-complex="12pt" fo:hyphenate="false" fo:hyphenation-remain-char-count="2" fo:hyphenation-push-char-count="2"/>
    </style:style>
    <style:style style:name="P26" style:family="paragraph" style:parent-style-name="SIWZ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204a14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normal" officeooo:paragraph-rsid="001cf590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Text_20_body">
      <style:text-properties style:font-name="Arial" fo:font-size="10pt" style:font-size-asian="10pt" style:font-size-complex="10pt"/>
    </style:style>
    <style:style style:name="P42" style:family="paragraph" style:parent-style-name="Heading_20_3">
      <style:text-properties style:font-name="Arial" fo:font-size="16pt" style:font-size-asian="16pt"/>
    </style:style>
    <style:style style:name="P4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UM_5f_ZP_5f_Tresc_20_punktu_20_11pkt" style:list-style-name="ZP_5f_numeracja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hyphenation-ladder-count="no-limit" fo:text-indent="0cm" style:auto-text-indent="false" fo:background-color="transparent" style:join-border="false">
        <style:tab-stops/>
      </style:paragraph-properties>
      <style:text-properties style:font-name="Arial" fo:font-size="10.5pt" style:text-underline-style="none" fo:font-weight="normal" officeooo:rsid="00632b81" officeooo:paragraph-rsid="0018ba7e" style:font-size-asian="10.5pt" style:font-weight-asian="normal" style:font-size-complex="10.5pt" style:font-weight-complex="normal" fo:hyphenate="false" fo:hyphenation-remain-char-count="2" fo:hyphenation-push-char-count="2"/>
    </style:style>
    <style:style style:name="T1" style:family="text">
      <style:text-properties officeooo:rsid="00178883"/>
    </style:style>
    <style:style style:name="T2" style:family="text">
      <style:text-properties officeooo:rsid="00204a14"/>
    </style:style>
    <style:style style:name="T3" style:family="text">
      <style:text-properties officeooo:rsid="001cf59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200e37" style:letter-kerning="true" style:text-blinking="false" fo:background-color="transparent" loext:char-shading-value="0" style:font-name-asian="Lucida Sans Unicode1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1c9790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00e37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04a14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normal" officeooo:rsid="006b893d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4" style:family="text">
      <style:text-properties fo:color="#ffffff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style:text-position="super 58%" style:font-name="Arial1" style:font-name-asian="Arial-BoldMT" style:font-name-complex="Arial-BoldMT"/>
    </style:style>
    <style:style style:name="T18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19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20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21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22" style:family="text">
      <style:text-properties fo:color="#000000" fo:font-style="normal" style:font-style-asian="normal" style:font-style-complex="normal"/>
    </style:style>
    <style:style style:name="T23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officeooo:rsid="001c9790"/>
    </style:style>
    <style:style style:name="T26" style:family="text">
      <style:text-properties officeooo:rsid="0021d7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Załącznik nr <text:span text:style-name="T25">2a</text:span> do SIWZ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/>
            <text:p text:style-name="P16">..............................................</text:p>
            <text:p text:style-name="P16"><text:s text:c="13"/><text:span text:style-name="T4">Wykonawca</text:span> </text:p>
          </table:table-cell>
          <table:table-cell table:style-name="Tabela3.A1" office:value-type="string">
            <text:p text:style-name="P17"/>
            <text:p text:style-name="P17">..........................................</text:p>
            <text:p text:style-name="P24">data <text:s text:c="11"/></text:p>
          </table:table-cell>
        </table:table-row>
      </table:table>
      <text:p text:style-name="P16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25"><text:span text:style-name="Domyślna_20_czcionka_20_akapitu"><text:span text:style-name="T10">W</text:span></text:span><text:span text:style-name="Domyślna_20_czcionka_20_akapitu"><text:span text:style-name="T9">ykonanie 3 operatów szacunkowych, w tym: 1 operatu szacunkowego określającego wartość części nieruchomości zabudowanej położonej w Lublinie oraz 2 operatów szacunkowych określających wartość udziału Gminy Lublin w nieruchomościach zabudowanych położonych w Lublinie i Grabniaku – w celu sprzedaży – III części.</text:span></text:span></text:p>
            <text:p text:style-name="P22"><text:span text:style-name="UM_5f_Wyróżniony"><text:span text:style-name="T6"/></text:span></text:p>
            <text:p text:style-name="P21"><text:span text:style-name="UM_5f_Wyróżniony"><text:span text:style-name="T5"/></text:span></text:p>
            <text:p text:style-name="P23"><text:span text:style-name="UM_5f_Wyróżniony"><text:span text:style-name="T7">Część </text:span></text:span><text:span text:style-name="UM_5f_Wyróżniony"><text:span text:style-name="T8">I</text:span></text:span><text:span text:style-name="UM_5f_Wyróżniony"><text:span text:style-name="T7">: </text:span></text:span></text:p>
            <text:p text:style-name="P26"><text:span text:style-name="Domyślna_20_czcionka_20_akapitu"><text:span text:style-name="T11">Wykonanie operatu szacunkowego określającego wartość części nieruchomości, stanowiącej własność Gminy Lublin, oznaczonej w ewidencji gruntów i budynków jako działka nr 23/20 (obr. 33, ark. 12) o powierzchni 0.5901 ha, położona w Lublinie przy ul. Nałęczowskiej 20,22 (zgodnie z informacją z rejestru gruntów), zabudowana: 2 budynkami mieszkalnymi o powierzchni całkowitej odpowiednio 422 m² i 369 m² oraz 2 budynkami gospodarczymi o powierzchni zabudowy z mapy odpowiednio 111 m² i 51 m² (zgodnie z informacją z kartoteki budynków), dla której Sąd Rejonowy Lublin – Zachód w Lublinie, X Wydział Ksiąg Wieczystych prowadzi księgę wieczystą nr LU1I/00256158/9 – w celu sprzedaży.</text:span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0">Cena <text:span text:style-name="T26">ofertowa</text:span> <text:span text:style-name="T26">w zł</text:span> netto za wykonanie operatu szacunkowego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10">Stawka i kwota podatku VAT</text:p>
            <text:list xml:id="list4106477160" text:style-name="ZP_5f_numeracja">
              <text:list-header>
                <text:h text:style-name="P44" text:outline-level="3"/>
              </text:list-header>
            </text:list>
          </table:table-cell>
          <table:table-cell table:style-name="Tabela1.B10" office:value-type="string">
            <text:p text:style-name="P5">…........%*</text:p>
            <text:p text:style-name="P5"/>
            <text:p text:style-name="P5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5">Cena ofertowa w zł brutto za wykonanie <text:s/>operatu szacunkowego</text:p>
            <text:p text:style-name="P15">(cyfrowo i słownie)</text:p>
          </table:table-cell>
          <table:table-cell table:style-name="Tabela1.B10" office:value-type="string">
            <text:p text:style-name="P5"/>
          </table:table-cell>
        </table:table-row>
        <table:table-row table:style-name="Tabela1.12">
          <table:table-cell table:style-name="Tabela1.A9" office:value-type="string">
            <text:p text:style-name="P14">Nr rachunku bankowego Wykonawcy na który nastąpi zapłata wynagrodzenia</text:p>
          </table:table-cell>
          <table:table-cell table:style-name="Tabela1.B12" office:value-type="string">
            <text:p text:style-name="P35">…...............................................<text:span text:style-name="T13">**</text:span></text:p>
          </table:table-cell>
        </table:table-row>
        <table:table-row table:style-name="Tabela1.12">
          <table:table-cell table:style-name="Tabela1.A9" office:value-type="string">
            <text:p text:style-name="P14">Informacja w zakresie kategorii przedsiębiorstwa</text:p>
          </table:table-cell>
          <table:table-cell table:style-name="Tabela1.B12" office:value-type="string">
            <text:p text:style-name="P3"/>
            <text:p text:style-name="P38">Oświadczam, iż Wykonawca jest:</text:p>
            <text:p text:style-name="P39"><text:span text:style-name="T14">'</text:span><text:line-break/>- małym lub średnim przedsiębiorstwem<text:span text:style-name="T17">1</text:span></text:p>
            <text:p text:style-name="P37"/>
            <text:p text:style-name="P37">- nie jest małym lub średnim przedsiębiorstwem<text:span text:style-name="T15">1</text:span></text:p>
            <text:p text:style-name="P36"/>
          </table:table-cell>
        </table:table-row>
        <table:table-row table:style-name="Tabela1.14">
          <table:table-cell table:style-name="Tabela1.A9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12" office:value-type="string">
            <text:p text:style-name="P40">Oświadczam, że wypełniłem obowiązki informacyjne przewidziane w art. 13 lub art. 14 RODO<text:span text:style-name="T15">2</text:span> wobec osób fizycznych, od których dane osobowe bezpośrednio lub pośrednio pozyskałem w celu ubiegania się o udzielenie zamówienia publicznego w niniejszym postępowaniu.<text:span text:style-name="T15">3</text:span></text:p>
          </table:table-cell>
        </table:table-row>
      </table:table>
      <text:p text:style-name="P41"/>
      <text:p text:style-name="P31"/>
      <text:p text:style-name="P31">.......................................................</text:p>
      <text:p text:style-name="P31">podpis osoby / osób upoważnionych do</text:p>
      <text:p text:style-name="P31">występowania w imieniu wykonawcy</text:p>
      <text:p text:style-name="P31"/>
      <text:p text:style-name="P29">* w przypadku gdy Wykonawca nie jest czynnym podatnikiem podatku VAT należy wskazać przepis na podstawie którego korzysta się ze zwolnienia z podatku VAT,</text:p>
      <text:p text:style-name="P34"/>
      <text:p text:style-name="P27"><text:span text:style-name="T4">**</text:span> <text:span text:style-name="T12">w przypadku nie podania rachunku bankowego zapłata wynagrodzenia nastąpi w formie autowypłaty</text:span></text:p>
      <text:p text:style-name="P28"/>
      <text:p text:style-name="P30"><text:span text:style-name="T16">1</text:span><text:span text:style-name="T12"> niepotrzebne skreślić</text:span></text:p>
      <text:p text:style-name="P32"/>
      <text:p text:style-name="P19"><text:span text:style-name="T19">2 </text:span><text:span text:style-name="T23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3"/>
      <text:p text:style-name="P18"><text:span text:style-name="T18">3 </text:span><text:span text:style-name="T20">- </text:span><text:span text:style-name="T21">w</text:span><text:span text:style-name="T22"> przypadku gdy wykonawca </text:span><text:span text:style-name="T24">nie przekazuje</text:span><text:span text:style-name="T12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204a14"/>
    </style:style>
    <style:style style:name="MT3" style:family="text">
      <style:text-properties officeooo:rsid="001cf590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14</text:text-input></text:span>.201<text:span text:style-name="MT2">9</text:span></text:p>
            </table:table-cell>
            <table:table-cell table:style-name="Tabela2.A1" office:value-type="string">
              <text:p text:style-name="MP2">Formularz ofertowy dla części I <text:s/>- załącznik nr <text:span text:style-name="MT3">2a</text:span> 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1H43M34S</meta:editing-duration>
    <meta:editing-cycles>13</meta:editing-cycles>
    <meta:generator>LibreOffice/6.0.5.2$Windows_X86_64 LibreOffice_project/54c8cbb85f300ac59db32fe8a675ff7683cd5a16</meta:generator>
    <dc:date>2019-02-12T09:28:31.172000000</dc:date>
    <meta:document-statistic meta:table-count="3" meta:image-count="0" meta:object-count="0" meta:page-count="2" meta:paragraph-count="44" meta:word-count="477" meta:character-count="3415" meta:non-whitespace-character-count="2947"/>
  </office:meta>
</office:document-meta>
</file>