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4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text-shadow="none" style:text-underline-style="none" fo:font-weight="normal" style:letter-kerning="true" fo:background-color="transparent" loext:char-shading-value="0" style:font-name-asian="Times New Roman" style:language-asian="pl" style:country-asian="PL" style:font-weight-asian="normal" style:font-name-complex="Arial" style:language-complex="zxx" style:country-complex="none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style:text-underline-style="none" fo:font-weight="bold" officeooo:rsid="00290a94" style:letter-kerning="true" fo:background-color="transparent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style:text-underline-style="none" fo:font-weight="bold" officeooo:rsid="002bd234" style:letter-kerning="true" fo:background-color="transparent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style:text-underline-style="none" fo:font-weight="bold" officeooo:rsid="003a0ea2" style:letter-kerning="true" fo:background-color="transparent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style:text-underline-style="none" fo:font-weight="normal" officeooo:rsid="00290a94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style:text-underline-style="none" fo:font-weight="normal" officeooo:rsid="002bd234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style:text-underline-style="none" fo:font-weight="normal" officeooo:rsid="003a0ea2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290a94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2bd234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normal" officeooo:rsid="003a0ea2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weight-asian="normal" style:font-name-complex="Arial" style:font-size-complex="12pt" style:language-complex="zxx" style:country-complex="none" style:font-weight-complex="normal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290a94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2bd234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3a0ea2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background-color="#ffffff" loext:char-shading-value="0" style:font-size-asian="12pt" style:font-size-complex="12pt"/>
    </style:style>
    <style:style style:name="T27" style:family="text">
      <style:text-properties fo:language="pl" fo:country="PL" style:language-asian="pl" style:country-asian="PL" style:language-complex="pl" style:country-complex="PL"/>
    </style:style>
    <style:style style:name="T28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29" style:family="text">
      <style:text-properties fo:language="pl" fo:country="PL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30" style:family="text">
      <style:text-properties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/>
    </style:style>
    <style:style style:name="T31" style:family="text">
      <style:text-properties officeooo:rsid="00143b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Text_20_body"><text:span text:style-name="T26">Przystępując do udziału w postępowaniu o udzielenie zamówienia publicznego<text:line-break/>na </text:span><text:span text:style-name="UM_5f_Wyróżniony"><text:span text:style-name="T30">w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III części</text:span></text:span><text:span text:style-name="UM_5f_wyróżniony"><text:span text:style-name="T9"> </text:span></text:span><text:span text:style-name="T6">oświadczam</text:span><text:span text:style-name="T25">, że:</text:span></text:p>
      <text:p text:style-name="P24"/>
      <text:p text:style-name="P25"><text:span text:style-name="T2">- nie należę </text:span>do tej samej grupy kapitałowej co Wykonawca bądź Wykonawcy, którzy złożyli oferty w przedmiotowym postępowaniu.</text:p>
      <text:list xml:id="list982525501" text:style-name="L1">
        <text:list-header>
          <text:p text:style-name="P29"/>
          <text:p text:style-name="P26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2646589470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4</text:span>.201<text:span text:style-name="MT1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4</meta:editing-cycles>
    <meta:editing-duration>PT2H36M41S</meta:editing-duration>
    <dc:date>2019-02-26T09:00:46.993000000</dc:date>
    <meta:printed-by>Anna Ziółkowska</meta:printed-by>
    <meta:print-date>2018-06-19T12:55:26.82</meta:print-date>
    <meta:document-statistic meta:table-count="2" meta:image-count="0" meta:object-count="0" meta:page-count="1" meta:paragraph-count="19" meta:word-count="204" meta:character-count="1789" meta:non-whitespace-character-count="1552"/>
    <meta:user-defined meta:name="Info 1"/>
    <meta:user-defined meta:name="Info 2"/>
    <meta:user-defined meta:name="Info 3"/>
    <meta:user-defined meta:name="Info 4"/>
  </office:meta>
</office:document-meta>
</file>