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</text:span><text:span text:style-name="T3"> p</text:span><text:span text:style-name="UM_5f_Wyróżniony"><text:span text:style-name="T8">rzygotowanie artystycznego widowiska multimedialnego woda-światło-dźwięk przedstawianego na fontannie na Placu Litewskim w Lublinie w formie aplikacji komputerowej o długości 12 minut na potrzeby promocji obchodów 450 rocznicy podpisania Unii Lubelskiej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28633838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28623066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281cm" style:rel-column-width="1860*"/>
    </style:style>
    <style:style style:name="Tabela2.B" style:family="table-column">
      <style:table-column-properties style:column-width="11.12cm" style:rel-column-width="6304*"/>
    </style:style>
    <style:style style:name="Tabela2.C" style:family="table-column">
      <style:table-column-properties style:column-width="2.11cm" style:rel-column-width="11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5</meta:editing-cycles>
    <meta:editing-duration>PT00H18M23S</meta:editing-duration>
    <dc:date>2019-02-13T08:42:48.47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5" meta:character-count="1733"/>
    <meta:user-defined meta:name="Info 1"/>
    <meta:user-defined meta:name="Info 2"/>
    <meta:user-defined meta:name="Info 3"/>
    <meta:user-defined meta:name="Info 4"/>
  </office:meta>
</office:document-meta>
</file>