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Text_20_body">
      <style:text-properties style:font-name="Arial"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style:font-name="Arial3" fo:font-size="10pt" style:font-size-asian="10pt" style:font-name-complex="Arial5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Heading_20_3">
      <style:text-properties style:font-name="Arial" fo:font-size="16pt" style:font-size-asian="16pt" style:font-size-complex="16pt"/>
    </style:style>
    <style:style style:name="P33" style:family="paragraph" style:parent-style-name="Normalny_20__28_Web_29_" style:master-page-name="">
      <style:paragraph-properties loext:contextual-spacing="false" fo:margin-left="0.501cm" fo:margin-right="0cm" fo:margin-top="0.101cm" fo:margin-bottom="0.101cm" fo:line-height="100%" fo:text-align="justify" style:justify-single-word="false" fo:orphans="0" fo:widows="0" fo:hyphenation-ladder-count="no-limit" fo:text-indent="-0.501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Arial" fo:font-size="11pt" fo:letter-spacing="-0.023cm" fo:font-style="normal" fo:font-weight="normal" style:font-size-asian="11pt" style:font-style-asian="normal" style:font-name-complex="Arial" style:font-size-complex="11pt" style:font-style-complex="normal" style:text-scale="100%"/>
    </style:style>
    <style:style style:name="T10" style:family="text">
      <style:text-properties fo:color="#000000" style:font-name="Arial" fo:letter-spacing="-0.023cm" fo:font-style="normal" fo:font-weight="normal" style:font-style-asian="normal" style:font-name-complex="Arial" style:font-style-complex="normal" style:text-scale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..............................................</text:p>
            <text:p text:style-name="P25"><text:span text:style-name="T5"><text:s text:c="13"/>wykonawca </text:span><text:span text:style-name="T8"><text:tab/><text:tab/><text:tab/><text:tab/><text:line-break/><text:tab/></text:span></text:p>
          </table:table-cell>
          <table:table-cell table:style-name="Tabela3.A1" office:value-type="string">
            <text:p text:style-name="P24">Załącznik nr 2 do ogłoszenia o zamówieniu </text:p>
            <text:p text:style-name="P22"/>
            <text:p text:style-name="P22">.......................................…</text:p>
            <text:p text:style-name="P23"><text:s text:c="45"/>data </text:p>
          </table:table-cell>
        </table:table-row>
      </table:table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Wniosek o dopuszczenie do udziału</text:h>
            <text:h text:style-name="P32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33"><text:span text:style-name="UM_5f_Wyróżniony"><text:span text:style-name="T10">Opracowanie graficzne, skład i druk Informatora „Lubelskiej Karty Seniora” oraz druk kart i laserowe oznakowanie danych na kartach „Lubelska Karta Seniora”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3">Nazwa i adres wykonawcy</text:p>
          </table:table-cell>
          <table:table-cell table:style-name="Tabela1.A1" office:value-type="string">
            <text:p text:style-name="P8"/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<text:span text:style-name="T4">(o ile wykonawca takie posiada)</text:span>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6">1</text:span></text:p>
          </table:table-cell>
          <table:table-cell table:style-name="Tabela1.B6" office:value-type="string">
            <text:p text:style-name="P6"/>
            <text:p text:style-name="P6"/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27">Informacja w zakresie kategorii przedsiębiorstwa</text:p>
          </table:table-cell>
          <table:table-cell table:style-name="Tabela1.B6" office:value-type="string">
            <text:p text:style-name="P4">Oświadczam, iż Wykonawca jest:<text:tab/><text:line-break/>- małym lub średnim przedsiębiorstwem<text:span text:style-name="T7">2</text:span><text:line-break/>- nie jest małym lub średnim przedsiębiorstwem<text:span text:style-name="T7">2</text:span><text:span text:style-name="T8"><text:line-break/></text:span><text:span text:style-name="T7">2</text:span><text:span text:style-name="T8"> </text:span><text:span text:style-name="T5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8">Oświadczam, że wypełniłem obowiązki informacyjne przewidziane w art. 13 lub art. 14 RODO <text:span text:style-name="T6">3 </text:span>wobec osób fizycznych, od których dane osobowe bezpośrednio lub pośrednio pozyskałem w celu ubiegania się o udzielenie zamówienia publicznego w niniejszym postępowaniu.<text:span text:style-name="T6">4</text:span></text:p>
          </table:table-cell>
        </table:table-row>
      </table:table>
      <text:p text:style-name="P29"/>
      <text:p text:style-name="P26">.............….......................................</text:p>
      <text:p text:style-name="P26">podpis osoby / osób upoważnionych do</text:p>
      <text:p text:style-name="P26">występowania w imieniu wykonawcy</text:p>
      <text:section text:style-name="Sect1" text:name="ftn1">
        <text:p text:style-name="P30"/>
      </text:section>
      <text:section text:style-name="Sect1" text:name="Sekcja1">
        <text:p text:style-name="P16"><text:span text:style-name="T2">1 - Login winien być wskazany w oryginalnej pisowni tzn. z zachowaniem pisowni dużych i małych liter, numerów, spacji (Wykonawca uzyskuje login po dokonaniu rejestracji na stronie: </text:span><text:a xlink:type="simple" xlink:href="https://licytacje.uzp.gov.pl/index.php" text:style-name="Internet_20_link"><text:span text:style-name="T2">https://licytacje.uzp.gov.pl/index.php</text:span></text:a><text:span text:style-name="T2">. Zaleca się zapoznanie z samouczkiem).</text:span><text:span text:style-name="T3"> </text:span></text:p>
        <text:p text:style-name="P18">2 - niepotrzebne skreślić</text:p>
        <text:p text:style-name="P19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. </text:p>
        <text:p text:style-name="P19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4" svg:font-family="Arial, sans-serif"/>
    <style:font-face style:name="Tahoma1" svg:font-family="Tahoma"/>
    <style:font-face style:name="Times New Roman1" svg:font-family="'Times New Roman', serif"/>
    <style:font-face style:name="Arial3" svg:font-family="Arial" style:font-family-generic="roman" style:font-pitch="variable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2" style:display-name="ListLabel 2" style:family="text">
      <style:text-properties style:font-name="Arial3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3.822cm" style:rel-column-width="14738*"/>
    </style:style>
    <style:style style:name="Tabela5.B" style:family="table-column">
      <style:table-column-properties style:column-width="10.908cm" style:rel-column-width="42047*"/>
    </style:style>
    <style:style style:name="Tabela5.C" style:family="table-column">
      <style:table-column-properties style:column-width="2.27cm" style:rel-column-width="8750*"/>
    </style:style>
    <style:style style:name="Tabela5.1" style:family="table-row">
      <style:table-row-properties style:min-row-height="0.556cm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MT1">ZP-P-I.271.10.201</text:span>9</text:p>
            </table:table-cell>
            <table:table-cell table:style-name="Tabela5.A1" office:value-type="string">
              <text:p text:style-name="MP2">Wniosek o dopuszczenie do udziału w licytacji elektronicznej</text:p>
            </table:table-cell>
            <table:table-cell table:style-name="Tabela5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HTML" style:page-layout-name="Mpm2"/>
    <style:master-page style:name="Converted2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9-02-13T11:56:27.48</dc:date>
    <meta:editing-duration>PT07H00M01S</meta:editing-duration>
    <meta:editing-cycles>134</meta:editing-cycles>
    <meta:generator>OpenOffice.org/3.2$Win32 OpenOffice.org_project/320m12$Build-9483</meta:generator>
    <meta:print-date>2018-09-06T12:47:45.74</meta:print-date>
    <meta:printed-by>Anna Ziółkowska</meta:printed-by>
    <meta:document-statistic meta:table-count="3" meta:image-count="0" meta:object-count="0" meta:page-count="1" meta:paragraph-count="32" meta:word-count="308" meta:character-count="2356"/>
  </office:meta>
</office:document-meta>
</file>