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4cm" fo:margin-left="0cm" fo:margin-top="0cm" fo:margin-bottom="0cm" table:align="left" style:writing-mode="lr-tb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7.657cm"/>
    </style:style>
    <style:style style:name="Tabela1.C" style:family="table-column">
      <style:table-column-properties style:column-width="2.092cm"/>
    </style:style>
    <style:style style:name="Tabela1.D" style:family="table-column">
      <style:table-column-properties style:column-width="2.448cm"/>
    </style:style>
    <style:style style:name="Tabela1.E" style:family="table-column">
      <style:table-column-properties style:column-width="2.461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0.529cm" fo:keep-together="auto"/>
    </style:style>
    <style:style style:name="Tabela1.A59" style:family="table-cell">
      <style:table-cell-properties style:vertical-align="bottom" fo:padding-left="0.199cm" fo:padding-right="0.191cm" fo:padding-top="0cm" fo:padding-bottom="0cm" fo:border="0.5pt solid #000000"/>
    </style:style>
    <style:style style:name="Tabela1.A68" style:family="table-cell">
      <style:table-cell-properties style:vertical-align="bottom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85" style:family="table-row">
      <style:table-row-properties style:min-row-height="0.926cm" fo:keep-together="auto"/>
    </style:style>
    <style:style style:name="Tabela1.111" style:family="table-row">
      <style:table-row-properties style:min-row-height="1.376cm" fo:keep-together="auto"/>
    </style:style>
    <style:style style:name="Tabela1.A1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paragraph-properties fo:text-align="center" style:justify-single-word="false"/>
      <style:text-properties fo:background-color="#ffffff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_20__28_user_29_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font-weight="bold" fo:background-color="#ffffff" style:font-weight-asian="bold" style:font-weight-complex="bold"/>
    </style:style>
    <style:style style:name="P8" style:family="paragraph" style:parent-style-name="Standard_20__28_user_29_">
      <style:paragraph-properties fo:text-align="end" style:justify-single-word="false">
        <style:tab-stops>
          <style:tab-stop style:position="12.973cm" style:type="center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2.973cm" style:type="center"/>
        </style:tab-stops>
      </style:paragraph-properties>
    </style:style>
    <style:style style:name="P11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</style:style>
    <style:style style:name="P12" style:family="paragraph" style:parent-style-name="Standard_20__28_user_29_">
      <style:text-properties style:font-name-asian="ArialMT" style:font-name-complex="ArialMT"/>
    </style:style>
    <style:style style:name="P13" style:family="paragraph" style:parent-style-name="Standard_20__28_user_29_">
      <style:text-properties fo:font-size="8pt" fo:background-color="#ffffff" style:font-name-asian="ArialMT" style:font-size-asian="8pt" style:font-size-complex="8pt"/>
    </style:style>
    <style:style style:name="P14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_20__28_user_29_">
      <style:text-properties fo:background-color="#ffffff" style:font-name-asian="ArialMT" style:font-name-complex="ArialMT"/>
    </style:style>
    <style:style style:name="P16" style:family="paragraph" style:parent-style-name="Standard_20__28_user_29_">
      <style:text-properties fo:background-color="#ffffff"/>
    </style:style>
    <style:style style:name="P17" style:family="paragraph" style:parent-style-name="Standard_20__28_user_29_">
      <style:paragraph-properties>
        <style:tab-stops>
          <style:tab-stop style:position="12.973cm" style:type="center"/>
        </style:tab-stops>
      </style:paragraph-properties>
      <style:text-properties fo:background-color="#ffffff"/>
    </style:style>
    <style:style style:name="P18" style:family="paragraph" style:parent-style-name="Standard_20__28_user_29_" style:list-style-name="WWNum1">
      <style:text-properties fo:background-color="#ffffff"/>
    </style:style>
    <style:style style:name="P19" style:family="paragraph" style:parent-style-name="Standard_20__28_user_29_" style:master-page-name="First_20_Page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List_20_Paragraph">
      <style:text-properties fo:background-color="#ffffff" style:font-name-asian="ArialMT" style:font-name-complex="Arial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/>
    </style:style>
    <style:style style:name="T3" style:family="text">
      <style:text-properties style:font-name-asian="ArialMT" style:font-name-complex="ArialMT"/>
    </style:style>
    <style:style style:name="T4" style:family="text">
      <style:text-properties style:font-name-asian="ArialMT" style:font-name-complex="ArialMT" fo:background-color="#ffff00"/>
    </style:style>
    <style:style style:name="T5" style:family="text">
      <style:text-properties style:font-name-asian="ArialMT" style:font-name-complex="ArialMT" fo:background-color="#ffffff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size="8pt" style:font-name-asian="ArialMT" style:font-size-asian="8pt" style:font-size-complex="8pt"/>
    </style:style>
    <style:style style:name="T8" style:family="text">
      <style:text-properties fo:font-size="8pt" style:font-name-asian="ArialMT" style:font-size-asian="8pt" style:font-size-complex="8pt" fo:background-color="#ffff00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background-color="#ffff00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background-color="#ffffff" loext:char-shading-value="0" style:font-name-asian="ArialMT" style:font-name-complex="ArialMT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8"><text:span text:style-name="T1">Zał. Nr 1b do SIWZ, nr 1b do wzoru umowy część II</text:span></text:p>
      <text:p text:style-name="P5"/>
      <text:p text:style-name="P10"><text:bookmark-start text:name="__DdeLink__12973_3096630717"/><text:span text:style-name="T1">SZCZEGÓŁOWE WYMAGANIA I WARUNKI TECHNICZNE ŁĄCZY</text:span><text:bookmark-end text:name="__DdeLink__12973_3096630717"/></text:p>
      <text:p text:style-name="P6"/>
      <text:p text:style-name="P11"><text:s text:c="4"/>Wykonawca zestawi usługi transmisji danych o parametrach nie gorszych niż wymienione zgodnie z poniższymi wymaganiami. Transmisja realizowana będzie w 113 relacjach. Wykonawca na własny koszt doprowadzi łącze i zakończy stykiem ethernetowym w szafkach teleinformatycznych we wskazanych lokalizacjach.</text:p>
      <text:p text:style-name="P16"><text:span text:style-name="T3">Zamawiający podczas odbiorów oceni estetykę instalacji zakończeń usługi transmisji danych</text:span></text:p>
      <text:p text:style-name="P15"/>
      <text:p text:style-name="P17"/>
      <text:p text:style-name="P7"/>
      <text:p text:style-name="P16"><text:span text:style-name="T3">1. Lista relacji, przepływności oraz terminy świadczenia usług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<text:span text:style-name="T7">lp</text:span></text:p>
          </table:table-cell>
          <table:table-cell table:style-name="Tabela1.A1" office:value-type="string">
            <text:p text:style-name="P16"><text:span text:style-name="T7">Nazwa i adres jednostki oświatowej</text:span></text:p>
          </table:table-cell>
          <table:table-cell table:style-name="Tabela1.A1" office:value-type="string">
            <text:p text:style-name="P16"><text:span text:style-name="T7">przepływność</text:span></text:p>
          </table:table-cell>
          <table:table-cell table:style-name="Tabela1.A1" office:value-type="string">
            <text:p text:style-name="P16"><text:span text:style-name="T7">termin rozpoczęcia świadczenia usługi</text:span></text:p>
          </table:table-cell>
          <table:table-cell table:style-name="Tabela1.A1" office:value-type="string">
            <text:p text:style-name="P16"><text:span text:style-name="T7">okres świadczenia usługi 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</text:span></text:p>
          </table:table-cell>
          <table:table-cell table:style-name="Tabela1.A1" office:value-type="string">
            <text:p text:style-name="P16"><text:span text:style-name="T7">PSS - Przedszkole nr 10,ul. Zuchów 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6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</text:span></text:p>
          </table:table-cell>
          <table:table-cell table:style-name="Tabela1.A1" office:value-type="string">
            <text:p text:style-name="P16"><text:span text:style-name="T7">PSS - Przedszkole nr 11 Specjalne,ul. Młodej Polski 3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</text:span></text:p>
          </table:table-cell>
          <table:table-cell table:style-name="Tabela1.A1" office:value-type="string">
            <text:p text:style-name="P16"><text:span text:style-name="T7">PSS - Przedszkole nr 12,ul. Wolska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</text:span></text:p>
          </table:table-cell>
          <table:table-cell table:style-name="Tabela1.A1" office:value-type="string">
            <text:p text:style-name="P16"><text:span text:style-name="T7">PSS - Przedszkole nr 12,ul. Pl. Bychawski 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</text:span></text:p>
          </table:table-cell>
          <table:table-cell table:style-name="Tabela1.A1" office:value-type="string">
            <text:p text:style-name="P16"><text:span text:style-name="T7">PSS - Przedszkole nr 13,ul. Okrzei 9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6</text:span></text:p>
          </table:table-cell>
          <table:table-cell table:style-name="Tabela1.A1" office:value-type="string">
            <text:p text:style-name="P16"><text:span text:style-name="T7">PSS - Przedszkole nr 14,ul. Bronowicka 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7</text:span></text:p>
          </table:table-cell>
          <table:table-cell table:style-name="Tabela1.A1" office:value-type="string">
            <text:p text:style-name="P16"><text:span text:style-name="T7">PSS - Przedszkole nr 15,ul. Boh. Monte Cassino 7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8</text:span></text:p>
          </table:table-cell>
          <table:table-cell table:style-name="Tabela1.A1" office:value-type="string">
            <text:p text:style-name="P16"><text:span text:style-name="T7">PSS - Przedszkole nr 18,ul. Lipowa 12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9</text:span></text:p>
          </table:table-cell>
          <table:table-cell table:style-name="Tabela1.A1" office:value-type="string">
            <text:p text:style-name="P16"><text:span text:style-name="T7">PSS - Przedszkole nr 19,ul. Weteranów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0</text:span></text:p>
          </table:table-cell>
          <table:table-cell table:style-name="Tabela1.A1" office:value-type="string">
            <text:p text:style-name="P16"><text:span text:style-name="T7">PSS - Przedszkole nr 2,ul. Lawinowa 7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1</text:span></text:p>
          </table:table-cell>
          <table:table-cell table:style-name="Tabela1.A1" office:value-type="string">
            <text:p text:style-name="P16"><text:span text:style-name="T7">PSS - Przedszkole nr 22,ul. Wyścigowa 29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2</text:span></text:p>
          </table:table-cell>
          <table:table-cell table:style-name="Tabela1.A1" office:value-type="string">
            <text:p text:style-name="P16"><text:span text:style-name="T7">PSS - Przedszkole nr 22,ul. Kwiatowa 23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3</text:span></text:p>
          </table:table-cell>
          <table:table-cell table:style-name="Tabela1.A1" office:value-type="string">
            <text:p text:style-name="P16"><text:span text:style-name="T7">PSS - Przedszkole nr 25,al, Warszawska 37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4</text:span></text:p>
          </table:table-cell>
          <table:table-cell table:style-name="Tabela1.A1" office:value-type="string">
            <text:p text:style-name="P16"><text:span text:style-name="T7">PSS - Przedszkole nr 26,ul. Rynek 12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5</text:span></text:p>
          </table:table-cell>
          <table:table-cell table:style-name="Tabela1.A1" office:value-type="string">
            <text:p text:style-name="P16"><text:span text:style-name="T7">PSS - Przedszkole nr 28,ul. Krucza 6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6</text:span></text:p>
          </table:table-cell>
          <table:table-cell table:style-name="Tabela1.A1" office:value-type="string">
            <text:p text:style-name="P16"><text:span text:style-name="T7">PSS - Przedszkole nr 3,ul. Kochanowskiego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7</text:span></text:p>
          </table:table-cell>
          <table:table-cell table:style-name="Tabela1.A1" office:value-type="string">
            <text:p text:style-name="P16"><text:span text:style-name="T7">PSS - Przedszkole nr 31,ul. Tymiankowa 6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8</text:span></text:p>
          </table:table-cell>
          <table:table-cell table:style-name="Tabela1.A1" office:value-type="string">
            <text:p text:style-name="P16"><text:span text:style-name="T7">PSS - Przedszkole nr 32,ul. Wierzbowa 13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19</text:span></text:p>
          </table:table-cell>
          <table:table-cell table:style-name="Tabela1.A1" office:value-type="string">
            <text:p text:style-name="P16"><text:span text:style-name="T7">PSS - Przedszkole nr 33,ul. Grażyny 1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0</text:span></text:p>
          </table:table-cell>
          <table:table-cell table:style-name="Tabela1.A1" office:value-type="string">
            <text:p text:style-name="P16"><text:span text:style-name="T7">PSS - Przedszkole nr 34,ul. Motorowa 1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1</text:span></text:p>
          </table:table-cell>
          <table:table-cell table:style-name="Tabela1.A1" office:value-type="string">
            <text:p text:style-name="P16"><text:span text:style-name="T7">PSS - Przedszkole nr 35,ul. Błękitna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2</text:span></text:p>
          </table:table-cell>
          <table:table-cell table:style-name="Tabela1.A1" office:value-type="string">
            <text:p text:style-name="P16"><text:span text:style-name="T7">PSS - Przedszkole nr 36,ul. Wallenroda 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3</text:span></text:p>
          </table:table-cell>
          <table:table-cell table:style-name="Tabela1.A1" office:value-type="string">
            <text:p text:style-name="P16"><text:span text:style-name="T7">PSS - Przedszkole nr 37,ul. Zakopiańska 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4</text:span></text:p>
          </table:table-cell>
          <table:table-cell table:style-name="Tabela1.A1" office:value-type="string">
            <text:p text:style-name="P16"><text:span text:style-name="T7">PSS - Przedszkole nr 39,ul. Balladyny 1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5</text:span></text:p>
          </table:table-cell>
          <table:table-cell table:style-name="Tabela1.A1" office:value-type="string">
            <text:p text:style-name="P16"><text:span text:style-name="T7">PSS - Przedszkole nr 40,ul. Gospodarcza 18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6</text:span></text:p>
          </table:table-cell>
          <table:table-cell table:style-name="Tabela1.A1" office:value-type="string">
            <text:p text:style-name="P16"><text:span text:style-name="T7">PSS - Przedszkole nr 42,ul. Przyjaźni 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7</text:span></text:p>
          </table:table-cell>
          <table:table-cell table:style-name="Tabela1.A1" office:value-type="string">
            <text:p text:style-name="P16"><text:span text:style-name="T7">PSS - Przedszkole nr 43,ul. Skautów 11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8</text:span></text:p>
          </table:table-cell>
          <table:table-cell table:style-name="Tabela1.A1" office:value-type="string">
            <text:p text:style-name="P16"><text:span text:style-name="T7">PSS - Przedszkole nr 44,ul. Maszynowa 6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29</text:span></text:p>
          </table:table-cell>
          <table:table-cell table:style-name="Tabela1.A1" office:value-type="string">
            <text:p text:style-name="P16"><text:span text:style-name="T7">PSS - Przedszkole nr 45,ul. Kaczeńcowa 1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0</text:span></text:p>
          </table:table-cell>
          <table:table-cell table:style-name="Tabela1.A1" office:value-type="string">
            <text:p text:style-name="P16"><text:span text:style-name="T7">PSS - Przedszkole nr 46,ul. Wołodyjowskiego ł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1</text:span></text:p>
          </table:table-cell>
          <table:table-cell table:style-name="Tabela1.A1" office:value-type="string">
            <text:p text:style-name="P16"><text:span text:style-name="T7">PSS - Przedszkole nr 47,ul. Mieszka I 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<text:span text:style-name="T9">32</text:span></text:p>
          </table:table-cell>
          <table:table-cell table:style-name="Tabela1.A1" office:value-type="string">
            <text:p text:style-name="P16"><text:span text:style-name="T7">PSS - Przedszkole nr 48,ul. Leonarda 1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3</text:span></text:p>
          </table:table-cell>
          <table:table-cell table:style-name="Tabela1.A1" office:value-type="string">
            <text:p text:style-name="P16"><text:span text:style-name="T7">PSS - Przedszkole nr 49,ul. P. Balcera 11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4</text:span></text:p>
          </table:table-cell>
          <table:table-cell table:style-name="Tabela1.A1" office:value-type="string">
            <text:p text:style-name="P16"><text:span text:style-name="T7">PSS - Przedszkole nr 5,Al. Racławickie 42b 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5</text:span></text:p>
          </table:table-cell>
          <table:table-cell table:style-name="Tabela1.A1" office:value-type="string">
            <text:p text:style-name="P16"><text:span text:style-name="T7">PSS - Przedszkole nr 5,ul. Spokojna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6</text:span></text:p>
          </table:table-cell>
          <table:table-cell table:style-name="Tabela1.A1" office:value-type="string">
            <text:p text:style-name="P16"><text:span text:style-name="T7">PSS - Przedszkole nr 50,ul. Podzamcze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7</text:span></text:p>
          </table:table-cell>
          <table:table-cell table:style-name="Tabela1.A1" office:value-type="string">
            <text:p text:style-name="P16"><text:span text:style-name="T7">PSS - Przedszkole nr 52,ul. Kustronia 1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8</text:span></text:p>
          </table:table-cell>
          <table:table-cell table:style-name="Tabela1.A1" office:value-type="string">
            <text:p text:style-name="P16"><text:span text:style-name="T7">PSS - Przedszkole nr 54,ul. Lwowska 3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39</text:span></text:p>
          </table:table-cell>
          <table:table-cell table:style-name="Tabela1.A1" office:value-type="string">
            <text:p text:style-name="P16"><text:span text:style-name="T7">PSS - Przedszkole nr 56,ul. Kurantowa 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0</text:span></text:p>
          </table:table-cell>
          <table:table-cell table:style-name="Tabela1.A1" office:value-type="string">
            <text:p text:style-name="P16"><text:span text:style-name="T7">PSS - Przedszkole nr 57,ul. Rzeckiego 12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1</text:span></text:p>
          </table:table-cell>
          <table:table-cell table:style-name="Tabela1.A1" office:value-type="string">
            <text:p text:style-name="P16"><text:span text:style-name="T7">PSS - Przedszkole nr 58,ul. Radzyńska 16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2</text:span></text:p>
          </table:table-cell>
          <table:table-cell table:style-name="Tabela1.A1" office:value-type="string">
            <text:p text:style-name="P16"><text:span text:style-name="T7">PSS - Przedszkole nr 59,ul. Niepodległości 12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3</text:span></text:p>
          </table:table-cell>
          <table:table-cell table:style-name="Tabela1.A1" office:value-type="string">
            <text:p text:style-name="P16"><text:span text:style-name="T7">PSS - Przedszkole nr 6,ul. Sieroca 13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4</text:span></text:p>
          </table:table-cell>
          <table:table-cell table:style-name="Tabela1.A1" office:value-type="string">
            <text:p text:style-name="P16"><text:span text:style-name="T7">PSS - Przedszkole nr 64,ul. Dr. Męcz. Majdanka 55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5</text:span></text:p>
          </table:table-cell>
          <table:table-cell table:style-name="Tabela1.A1" office:value-type="string">
            <text:p text:style-name="P16"><text:span text:style-name="T7">PSS - Przedszkole nr 65,ul. Langiewicza 3a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6</text:span></text:p>
          </table:table-cell>
          <table:table-cell table:style-name="Tabela1.A1" office:value-type="string">
            <text:p text:style-name="P16"><text:span text:style-name="T7">PSS - Przedszkole nr 66,ul. Samsonowicza 33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7</text:span></text:p>
          </table:table-cell>
          <table:table-cell table:style-name="Tabela1.A1" office:value-type="string">
            <text:p text:style-name="P16"><text:span text:style-name="T7">PSS - Zespół Przedszkolny nr 1,ul. Zachodnia 7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8</text:span></text:p>
          </table:table-cell>
          <table:table-cell table:style-name="Tabela1.A1" office:value-type="string">
            <text:p text:style-name="P16"><text:span text:style-name="T7">PSS - Zespół Przedszkolny nr 1,ul. Nadbystrzycka 42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49</text:span></text:p>
          </table:table-cell>
          <table:table-cell table:style-name="Tabela1.A1" office:value-type="string">
            <text:p text:style-name="P16"><text:span text:style-name="T7">PSS - Przedszkole nr 69,ul. Dziewanny 19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0</text:span></text:p>
          </table:table-cell>
          <table:table-cell table:style-name="Tabela1.A1" office:value-type="string">
            <text:p text:style-name="P16"><text:span text:style-name="T7">PSS - Przedszkole nr 7,ul. Elektryczna 12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1</text:span></text:p>
          </table:table-cell>
          <table:table-cell table:style-name="Tabela1.A1" office:value-type="string">
            <text:p text:style-name="P16"><text:span text:style-name="T7">PSS - Przedszkole nr 70,ul. Smyczkowa 2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2</text:span></text:p>
          </table:table-cell>
          <table:table-cell table:style-name="Tabela1.A1" office:value-type="string">
            <text:p text:style-name="P16"><text:span text:style-name="T7">PSS - Przedszkole nr 72,ul. Różana 9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3</text:span></text:p>
          </table:table-cell>
          <table:table-cell table:style-name="Tabela1.A1" office:value-type="string">
            <text:p text:style-name="P16"><text:span text:style-name="T7">PSS - Przedszkole nr 73,ul. Uśmiechu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4</text:span></text:p>
          </table:table-cell>
          <table:table-cell table:style-name="Tabela1.A1" office:value-type="string">
            <text:p text:style-name="P16"><text:span text:style-name="T7">PSS - Przedszkole nr 74,ul. Snopkowska 3/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5</text:span></text:p>
          </table:table-cell>
          <table:table-cell table:style-name="Tabela1.A1" office:value-type="string">
            <text:p text:style-name="P16"><text:span text:style-name="T7">PSS - Przedszkole nr 75,ul. Żelazowej Woli 2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6</text:span></text:p>
          </table:table-cell>
          <table:table-cell table:style-name="Tabela1.A1" office:value-type="string">
            <text:p text:style-name="P16"><text:span text:style-name="T7">PSS - Przedszkole nr 76,ul. Paderewskiego 12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9">57</text:span></text:p>
          </table:table-cell>
          <table:table-cell table:style-name="Tabela1.A1" office:value-type="string">
            <text:p text:style-name="P16"><text:span text:style-name="T7">PSS - Przedszkole nr 78,ul. Samsonowicza 9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58</text:span></text:p>
          </table:table-cell>
          <table:table-cell table:style-name="Tabela1.A1" office:value-type="string">
            <text:p text:style-name="P16"><text:span text:style-name="T7">PSS - Przedszkole nr 81,ul. Wyżynna 10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59</text:span></text:p>
          </table:table-cell>
          <table:table-cell table:style-name="Tabela1.A1" office:value-type="string">
            <text:p text:style-name="P16"><text:span text:style-name="T7">PSS - Przedszkole nr 84,ul. Zygmunta Augusta 17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0</text:span></text:p>
          </table:table-cell>
          <table:table-cell table:style-name="Tabela1.A1" office:value-type="string">
            <text:p text:style-name="P16"><text:span text:style-name="T7">PSS - Przedszkole nr 84,ul. Zygmunta Augusta 13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1</text:span></text:p>
          </table:table-cell>
          <table:table-cell table:style-name="Tabela1.A1" office:value-type="string">
            <text:p text:style-name="P16"><text:span text:style-name="T7">PSS - Przedszkole nr 84,ul. Zygmunta Augusta 28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2</text:span></text:p>
          </table:table-cell>
          <table:table-cell table:style-name="Tabela1.A1" office:value-type="string">
            <text:p text:style-name="P16"><text:span text:style-name="T7">PSS - Przedszkole nr 85,ul. Onyksowa 8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3</text:span></text:p>
          </table:table-cell>
          <table:table-cell table:style-name="Tabela1.A1" office:value-type="string">
            <text:p text:style-name="P16"><text:span text:style-name="T7">PSS - Przedszkole nr 87,ul. Woronieckiego 11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4</text:span></text:p>
          </table:table-cell>
          <table:table-cell table:style-name="Tabela1.A1" office:value-type="string">
            <text:p text:style-name="P16"><text:span text:style-name="T7">PSS - Przedszkole nr 9,ul. Pogodna 5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5</text:span></text:p>
          </table:table-cell>
          <table:table-cell table:style-name="Tabela1.A1" office:value-type="string">
            <text:p text:style-name="P16"><text:span text:style-name="T7">PSS - Zespół Poradni nr 2,ul. Żołnierzy Niepodległej 1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59" office:value-type="string">
            <text:p text:style-name="P2"><text:span text:style-name="T11">66</text:span></text:p>
          </table:table-cell>
          <table:table-cell table:style-name="Tabela1.A1" office:value-type="string">
            <text:p text:style-name="P16"><text:span text:style-name="T7">PSS - Poradnia Psychologiczno-Pedagogiczna nr 1,ul. Pogodna 54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67</text:span></text:p>
          </table:table-cell>
          <table:table-cell table:style-name="Tabela1.A1" office:value-type="string">
            <text:p text:style-name="P16"><text:span text:style-name="T7">PSS - Poradnia Psychologiczno-Pedagogiczna nr 3,ul. Rzeckiego 21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68</text:span></text:p>
          </table:table-cell>
          <table:table-cell table:style-name="Tabela1.A1" office:value-type="string">
            <text:p text:style-name="P16"><text:span text:style-name="T7">PSS - Młodzieżowy Dom Kultury „Pod Akacją",ul. Chrobrego 18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69</text:span></text:p>
          </table:table-cell>
          <table:table-cell table:style-name="Tabela1.A1" office:value-type="string">
            <text:p text:style-name="P16"><text:span text:style-name="T7">PSS - Młodzieżowy Dom Kultury nr 2,ul. Bernardyńska 14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0</text:span></text:p>
          </table:table-cell>
          <table:table-cell table:style-name="Tabela1.A1" office:value-type="string">
            <text:p text:style-name="P16"><text:span text:style-name="T7">PSS - Młodzieżowy Ośrodek Socjoterapii,ul. Zakładowa 11A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1</text:span></text:p>
          </table:table-cell>
          <table:table-cell table:style-name="Tabela1.A1" office:value-type="string">
            <text:p text:style-name="P16"><text:span text:style-name="T7">PSS - Młodzieżowy Ośrodek Socjoterapii,ul. Kosmonautów 51 mopr pog opiekuńcze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2</text:span></text:p>
          </table:table-cell>
          <table:table-cell table:style-name="Tabela1.A1" office:value-type="string">
            <text:p text:style-name="P16"><text:span text:style-name="T7">PSS - Szkoła Podstawowa nr 26 im. Janusza Korczaka,ul. Kurantowa 5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3</text:span></text:p>
          </table:table-cell>
          <table:table-cell table:style-name="Tabela1.A1" office:value-type="string">
            <text:p text:style-name="P16"><text:span text:style-name="T7">PSS - Szkoła Podstawowa nr 50 im. Stefana Kardynała Wyszyńskiego,ul. Wielkopolska 55a (wynajem)</text:span></text:p>
          </table:table-cell>
          <table:table-cell table:style-name="Tabela1.A1" office:value-type="string">
            <text:p text:style-name="P16"><text:span text:style-name="T7">30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4</text:span></text:p>
          </table:table-cell>
          <table:table-cell table:style-name="Tabela1.A1" office:value-type="string">
            <text:p text:style-name="P16"><text:span text:style-name="T7">PSS - Lublin, Koryznowej 2d, pom. MOPR <text:s/>I piętro pok. 102 – budynek 3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5</text:span></text:p>
          </table:table-cell>
          <table:table-cell table:style-name="Tabela1.A1" office:value-type="string">
            <text:p text:style-name="P16"><text:span text:style-name="T7">PSS - Lublin, Lubartowska 6/8, pom. MOPR <text:s/>I piętro pok. 10 – budynek 2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ext:soft-page-break/>
        <table:table-row table:style-name="Tabela1.2">
          <table:table-cell table:style-name="Tabela1.A68" office:value-type="string">
            <text:p text:style-name="P2"><text:span text:style-name="T11">76</text:span></text:p>
          </table:table-cell>
          <table:table-cell table:style-name="Tabela1.A1" office:value-type="string">
            <text:p text:style-name="P16"><text:span text:style-name="T7">PSS - Lublin, Hutnicza 1a, pom. MOPR <text:s text:c="5"/>I piętro pok. 3 – budynek 2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7</text:span></text:p>
          </table:table-cell>
          <table:table-cell table:style-name="Tabela1.A1" office:value-type="string">
            <text:p text:style-name="P16"><text:span text:style-name="T7">PSS - Lublin, Mieszka I 4, pom. MOPR <text:s text:c="6"/>I piętro pok. 11 – budynek 2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8</text:span></text:p>
          </table:table-cell>
          <table:table-cell table:style-name="Tabela1.A1" office:value-type="string">
            <text:p text:style-name="P16"><text:span text:style-name="T7">PSS - Lublin, Kompozytorów Polskich 8, pom. MOPR <text:s/>parter pok. 8 – budynek 2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79</text:span></text:p>
          </table:table-cell>
          <table:table-cell table:style-name="Tabela1.A1" office:value-type="string">
            <text:p text:style-name="P16"><text:span text:style-name="T7">PSS - Lublin, Nałkowskich 114, pom. MOPR <text:s/>1 piętro pok. 28 – budynek 2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0</text:span></text:p>
          </table:table-cell>
          <table:table-cell table:style-name="Tabela1.A1" office:value-type="string">
            <text:p text:style-name="P16"><text:span text:style-name="T7">PSS - Lublin, Zemborzycka 88-92, pom. MOPR 1 piętro pok. 205 – budynek 3 kondygnacje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1</text:span></text:p>
          </table:table-cell>
          <table:table-cell table:style-name="Tabela1.A1" office:value-type="string">
            <text:p text:style-name="P16"><text:span text:style-name="T7">PSS - Lublin, Montażowa 12, wieżowiec pom. po suszarni ostatnie piętro – budynek 9 kondygnacji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2</text:span></text:p>
          </table:table-cell>
          <table:table-cell table:style-name="Tabela1.A1" office:value-type="string">
            <text:p text:style-name="P16"><text:span text:style-name="T7">PSS - Lublin, Męczenników Majdanka 53 wieżowiec klatka schodowa, ostatnie piętro – budynek 11 kondygnacji</text:span></text:p>
          </table:table-cell>
          <table:table-cell table:style-name="Tabela1.A1" office:value-type="string">
            <text:p text:style-name="P16"><text:span text:style-name="T7">1 G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3</text:span></text:p>
          </table:table-cell>
          <table:table-cell table:style-name="Tabela1.A1" office:value-type="string">
            <text:p text:style-name="P16"><text:span text:style-name="T7">PSS - Lublin, Pana Balcera 1 wieżowiec klatka schodowa ostatnie piętro – budynek 12 kondygnacji</text:span></text:p>
          </table:table-cell>
          <table:table-cell table:style-name="Tabela1.A1" office:value-type="string">
            <text:p text:style-name="P16"><text:span text:style-name="T7">100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84</text:span></text:p>
          </table:table-cell>
          <table:table-cell table:style-name="Tabela1.A1" office:value-type="string">
            <text:p text:style-name="P16"><text:span text:style-name="T7">PSS - Lublin, Judyma 2a, Dzielnicowy Dom Kultury, serwerownia w piwnicy – budynek 3 kondygnacje</text:span></text:p>
          </table:table-cell>
          <table:table-cell table:style-name="Tabela1.A1" office:value-type="string">
            <text:p text:style-name="P16"><text:span text:style-name="T7">100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5</text:span></text:p>
          </table:table-cell>
          <table:table-cell table:style-name="Tabela1.A1" office:value-type="string">
            <text:p text:style-name="P16"><text:span text:style-name="T7">PSS - Lublin, Jezuicka 18, Teatr Stary, serwerownia w piwnicy – budynek 2 kondygnacje</text:span></text:p>
          </table:table-cell>
          <table:table-cell table:style-name="Tabela1.A1" office:value-type="string">
            <text:p text:style-name="P16"><text:span text:style-name="T7">100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6</text:span></text:p>
          </table:table-cell>
          <table:table-cell table:style-name="Tabela1.A1" office:value-type="string">
            <text:p text:style-name="P16"><text:span text:style-name="T7">PSS - Lublin, M. Majdanka 47,<text:line-break/>klatka schodowa ostatnie piętro – budynek 4 kondygnacje</text:span></text:p>
          </table:table-cell>
          <table:table-cell table:style-name="Tabela1.A1" office:value-type="string">
            <text:p text:style-name="P16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7</text:span></text:p>
          </table:table-cell>
          <table:table-cell table:style-name="Tabela1.A1" office:value-type="string">
            <text:p text:style-name="P16"><text:span text:style-name="T7">PSS - Lublin, Jagiełły 10, pom. Poczty Polskiej parter <text:s/>szafka BOM UML – budynek 5 kondygnacji</text:span></text:p>
          </table:table-cell>
          <table:table-cell table:style-name="Tabela1.A1" office:value-type="string">
            <text:p text:style-name="P16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88</text:span></text:p>
          </table:table-cell>
          <table:table-cell table:style-name="Tabela1.A1" office:value-type="string">
            <text:p text:style-name="P16"><text:span text:style-name="T7">PSS - Lublin, Kleeberga 12a, pom BOM UML parter – budynek 2 kondygnacje</text:span></text:p>
          </table:table-cell>
          <table:table-cell table:style-name="Tabela1.A1" office:value-type="string">
            <text:p text:style-name="P16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89</text:span></text:p>
          </table:table-cell>
          <table:table-cell table:style-name="Tabela1.A1" office:value-type="string">
            <text:p text:style-name="P16"><text:span text:style-name="T7">PSS - Lublin, Okrzei 2, na klatce schodowej, przedostanie piętro – budynek 6 kondygnacji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0</text:span></text:p>
          </table:table-cell>
          <table:table-cell table:style-name="Tabela1.A1" office:value-type="string">
            <text:p text:style-name="P16"><text:span text:style-name="T7">PSS - Lublin, Łęczyńska 57, na klatce na parterze – budynek 11 kondygnacji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1</text:span></text:p>
          </table:table-cell>
          <table:table-cell table:style-name="Tabela1.A1" office:value-type="string">
            <text:p text:style-name="P16"><text:span text:style-name="T7">PSS - Lublin, Braci Wieniawskich 5, w pomieszczeniu obok serwisu Samsung – budynek 3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2</text:span></text:p>
          </table:table-cell>
          <table:table-cell table:style-name="Tabela1.A1" office:value-type="string">
            <text:p text:style-name="P16"><text:span text:style-name="T7">PSS - Lublin, Staszica 5, klatka schodowa od strony dziedziñca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3</text:span></text:p>
          </table:table-cell>
          <table:table-cell table:style-name="Tabela1.A1" office:value-type="string">
            <text:p text:style-name="P16"><text:span text:style-name="T7">PSS - Lublin, Kunickiego 52, na strychu budynku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4</text:span></text:p>
          </table:table-cell>
          <table:table-cell table:style-name="Tabela1.A1" office:value-type="string">
            <text:p text:style-name="P16"><text:span text:style-name="T7">PSS - Lublin, Rybna 9, mieszkanie prywatne na ostatnim pietrze – budynek 2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5</text:span></text:p>
          </table:table-cell>
          <table:table-cell table:style-name="Tabela1.A1" office:value-type="string">
            <text:p text:style-name="P16"><text:span text:style-name="T7">PSS - Lublin, Nadbystrzycka 38a, Politechnika pok 417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6</text:span></text:p>
          </table:table-cell>
          <table:table-cell table:style-name="Tabela1.A1" office:value-type="string">
            <text:p text:style-name="P16"><text:span text:style-name="T7">PSS - Lublin, skrzyżowanie Wolska / Fabryczna / Łęczyńska / D. Męczenników Majdanka <text:s/>- wsp. geograficzne: 51.236767 ; <text:s text:c="3"/>22.576688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7</text:span></text:p>
          </table:table-cell>
          <table:table-cell table:style-name="Tabela1.A1" office:value-type="string">
            <text:p text:style-name="P16"><text:span text:style-name="T7">PSS - Lublin, Furmańska 6, strych budynku – budynek 3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98</text:span></text:p>
          </table:table-cell>
          <table:table-cell table:style-name="Tabela1.A1" office:value-type="string">
            <text:p text:style-name="P16"><text:span text:style-name="T7">PSS - Lublin, Orkana/słup MPK wsp. geograficzne: 51,232579 ; 22.506294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99</text:span></text:p>
          </table:table-cell>
          <table:table-cell table:style-name="Tabela1.A1" office:value-type="string">
            <text:p text:style-name="P16"><text:span text:style-name="T7">PSS - Lublin, Witosa/wiadukt słup trakcji MPK wsp. geograficzne: 51.228043 ; 22.619854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0</text:span></text:p>
          </table:table-cell>
          <table:table-cell table:style-name="Tabela1.A1" office:value-type="string">
            <text:p text:style-name="P16"><text:span text:style-name="T7">PSS - Lublin, Skłodowskiej 30, klatka schodowa, blisko kamery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1</text:span></text:p>
          </table:table-cell>
          <table:table-cell table:style-name="Tabela1.A1" office:value-type="string">
            <text:p text:style-name="P16"><text:span text:style-name="T7">PSS - Lublin, Krakowskie Przedmieœcie 78, Sąd Rejonowy, poddasze – budynek 3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2</text:span></text:p>
          </table:table-cell>
          <table:table-cell table:style-name="Tabela1.A1" office:value-type="string">
            <text:p text:style-name="P16"><text:span text:style-name="T7">PSS - Lublin, Plac Litewski 3 od strony <text:s/>ul. Radziwiłłowskiej, budynek UMCS wieża od wschodu ostatnie piętro, lokal samorządu studenckiego – budynek wieży 3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3</text:span></text:p>
          </table:table-cell>
          <table:table-cell table:style-name="Tabela1.A1" office:value-type="string">
            <text:p text:style-name="P16"><text:span text:style-name="T7">PSS - Lublin, Zamojska 21, <text:s/>klatka schodowa, ostatnie piętro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104</text:span></text:p>
          </table:table-cell>
          <table:table-cell table:style-name="Tabela1.A1" office:value-type="string">
            <text:p text:style-name="P16"><text:span text:style-name="T7">PSS - Lublin, Godebskiego 3, klatka schodowa, ostatnie piętro – budynek 4 kondygnacje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5</text:span></text:p>
          </table:table-cell>
          <table:table-cell table:style-name="Tabela1.A1" office:value-type="string">
            <text:p text:style-name="P16"><text:span text:style-name="T7">PSS - Lublin, Siemiradzkiego, plac zabaw, słup oświetlenia, wsp. geograficzne: 51.209034; 22.578219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6</text:span></text:p>
          </table:table-cell>
          <table:table-cell table:style-name="Tabela1.A1" office:value-type="string">
            <text:p text:style-name="P16"><text:span text:style-name="T7">PSS - Lublin Plagego i Laśkiewicza 9, klatka schodowa nr 2, ostatnie piętro budynku szafka telekomnikacyjna pod sufitem, budynek 5 kondygnacji (parter + 4 piętra)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2">
          <table:table-cell table:style-name="Tabela1.A68" office:value-type="string">
            <text:p text:style-name="P2"><text:span text:style-name="T11">107</text:span></text:p>
          </table:table-cell>
          <table:table-cell table:style-name="Tabela1.A1" office:value-type="string">
            <text:p text:style-name="P16"><text:span text:style-name="T7">PSS-Lublin, Lubartowska 63, budynek 3 kondygnacje, szafka telekomunikacyjna wewnątrz budynku <text:s/>na poddaszu budynku (strych)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108</text:span></text:p>
          </table:table-cell>
          <table:table-cell table:style-name="Tabela1.A1" office:value-type="string">
            <text:p text:style-name="P16"><text:span text:style-name="T7">PSS-Lublin, Narutowicza 12, obiekt wpisany do rejestru zabytków - budynek 2 kondygnacje - szafka teleinformatyczna wewnątrz budynku, parter w </text:span><text:soft-page-break/><text:span text:style-name="T7">pomieszczeniu narożnym od strony skrzyżowania z ul. Peowiaków.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109</text:span></text:p>
          </table:table-cell>
          <table:table-cell table:style-name="Tabela1.A1" office:value-type="string">
            <text:p text:style-name="P16"><text:span text:style-name="T7">PSS- Lublin, <text:s/>Samsonowicza 21, szafka zamontowana pod sufitem nad istniejącą rozdzielnicą WLZ na parterze klatki schodowej w budynku przy ul. Samsonowicza 21.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111">
          <table:table-cell table:style-name="Tabela1.A68" office:value-type="string">
            <text:p text:style-name="P2"><text:span text:style-name="T11">110</text:span></text:p>
          </table:table-cell>
          <table:table-cell table:style-name="Tabela1.A1" office:value-type="string">
            <text:p text:style-name="P16"><text:span text:style-name="T7">PSS- Lublin, Lwowska 13, szafka zamontowana w budynku przy ul. Lwowskiej 13, na klatce schodowej nr 5, na pierwszym półpiętrze, ponad skrzynkami na listy.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111</text:span></text:p>
          </table:table-cell>
          <table:table-cell table:style-name="Tabela1.A1" office:value-type="string">
            <text:p text:style-name="P16"><text:span text:style-name="T7">PSS - Lublin, al. Generała Władysława Andersa / Kleeberga 16 – kiosk - szafka zamontowana pod sufitem na ścianie wewnętrznej kiosku. Z powodu ograniczonej przestrzeni kiosku zainstalowana jest szafka telekomunikacyjna typu RACK 19” o wysokości wewnętrznej 4U.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68" office:value-type="string">
            <text:p text:style-name="P2"><text:span text:style-name="T11">112</text:span></text:p>
          </table:table-cell>
          <table:table-cell table:style-name="Tabela1.A1" office:value-type="string">
            <text:p text:style-name="P16"><text:span text:style-name="T7">PSS – Lublin ul. Ponikwoda 67 - szafka zamontowana pod sufitem nad istniejącą rozdzielnicą WLZ na ścianie wewnętrznej zaplecza sklepu przy ul. Ponikwoda 67.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111">
          <table:table-cell table:style-name="Tabela1.A68" office:value-type="string">
            <text:p text:style-name="P2"><text:span text:style-name="T11">113</text:span></text:p>
          </table:table-cell>
          <table:table-cell table:style-name="Tabela1.A1" office:value-type="string">
            <text:p text:style-name="P16"><text:span text:style-name="T7">PSS – Lublin, ul. Siemiradzkiego 34a, słup z zamontowaną kamerą monitoringu miasta wsp. geograficzne: <text:s/>51.209326; 22.579474</text:span></text:p>
          </table:table-cell>
          <table:table-cell table:style-name="Tabela1.A1" office:value-type="string">
            <text:p text:style-name="P1"><text:span text:style-name="T7">15 Mb/s</text:span></text:p>
          </table:table-cell>
          <table:table-cell table:style-name="Tabela1.A1" office:value-type="string">
            <text:p text:style-name="P16"><text:span text:style-name="T7">01.08.2019</text:span></text:p>
          </table:table-cell>
          <table:table-cell table:style-name="Tabela1.A1" office:value-type="string">
            <text:p text:style-name="P1"><text:span text:style-name="T7">31.03.2022</text:span></text:p>
          </table:table-cell>
        </table:table-row>
        <table:table-row table:style-name="Tabela1.85">
          <table:table-cell table:style-name="Tabela1.A115" office:value-type="string">
            <text:p text:style-name="P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"/>
          </table:table-cell>
        </table:table-row>
      </table:table>
      <text:p text:style-name="P15"/>
      <text:p text:style-name="P16"><text:span text:style-name="T2">Termin rozpoczęcia świadczenia usługi</text:span><text:span text:style-name="T3"> określa datę w której Wykonawca ma obowiązek rozpocząć świadczenie usługi. Przekroczenie tego terminu skutkuje naliczeniem kar umownych za opóźnienie rozpoczęcia świadczenia usługi. <text:s/></text:span></text:p>
      <text:p text:style-name="P16"><text:span text:style-name="T2">Okres świadczenia usługi</text:span><text:span text:style-name="T3"> to dzień do którego włącznie ma być świadczona usługa.</text:span></text:p>
      <text:p text:style-name="P15"/>
      <text:list xml:id="list2721426336" text:style-name="WWNum1">
        <text:list-item>
          <text:p text:style-name="P18">Szczegółowe wymagania dla łącza:</text:p>
        </text:list-item>
      </text:list>
      <text:p text:style-name="P16"/>
      <text:p text:style-name="P16">Szczegółowe wymagania dla każdego łącza:</text:p>
      <text:p text:style-name="P16"/>
      <text:p text:style-name="P16">a) punktem styku sieci PSS będzie jedna z następujących lokalizacji Zamawiającego:</text:p>
      <text:p text:style-name="P16">- Lublin, Wieniawska 14 – serwerownia 1 piętro</text:p>
      <text:p text:style-name="P16">- Lublin, Plac Łokietka 1 – serwerownia piwnica</text:p>
      <text:p text:style-name="P16">- Lublin, Al. Racławickie 5 – serwerownia piwnica</text:p>
      <text:p text:style-name="P16"/>
      <text:p text:style-name="P16"/>
      <text:p text:style-name="P16"><text:span text:style-name="T3">b) dla każdej relacji Wykonawca zestawi łącze symetryczne o przepływności zgodnej z tabelą pkt 1 w każdym kierunku z obsługą ramek w standardzie IEEE 802.1q zakończone stykiem elektrycznym eth 100 w szafie telekomunikacyjnej Zamawiającego. Zamawiający użyczy przestrzeni o wysokości 1U, w szafie telekomunikacyjnej, na montaż infrastruktury Wykonawcy na czas trwania umowy,</text:span></text:p>
      <text:p text:style-name="P15"/>
      <text:p text:style-name="P16"><text:span text:style-name="T3">c) łącze w punkcie styku sieci PSS musi być zakończone</text:span><text:span text:style-name="T3"> 2 interfejsami <text:s/>10 Gbps</text:span><text:span text:style-name="T3">  wkładką SFP+ (wkładkę zgodną z urządzeniami PaloAlto PA-5220, moduł SFP+ dostarcza Wykonawca) na którym wystawiony zostanie ruch zagregowany ze wszystkich relacji.</text:span></text:p>
      <text:p text:style-name="P15"/>
      <text:p text:style-name="P16"><text:span text:style-name="T3">d) maksymalna wartość opóźnień pakietów transmitowanych przez łącze nie może przekroczyć 50ms przy obciążeniu łącza 90%,</text:span></text:p>
      <text:p text:style-name="P15"/>
      <text:p text:style-name="P16"><text:span text:style-name="T3">e) średnia wartości strat pakietów (liczona w skali jednej godziny) transmitowanych przez łącze nie może przekroczyć 0,2% przy obciążeniu łącza 90%,</text:span></text:p>
      <text:p text:style-name="P15"/>
      <text:p text:style-name="P16"><text:span text:style-name="T3">f) zmienność opóźnienia nie może przekroczyć 30 ms,</text:span></text:p>
      <text:p text:style-name="P15"/>
      <text:p text:style-name="P16"><text:soft-page-break/><text:span text:style-name="T3">g) łącze musi zapewniać możliwość transmisji ruchu multicast.</text:span></text:p>
      <text:p text:style-name="P20"/>
      <text:p text:style-name="P16"><text:span text:style-name="T3">h) gwarantowana dostępność usługi ….. w skali miesiąca,</text:span></text:p>
      <text:p text:style-name="P15"/>
      <text:p text:style-name="P16"><text:span text:style-name="T3">i) Wykonawca dla każdego łącza przeprowadzi test wydajności z wykorzystaniem narzędzia iperf (transfer udp, duplex, window size 64K), w obecności Zamawiającego. Pozytywny wynik testu umożliwia Wykonawcy przekazanie łącza do eksploatacji,</text:span></text:p>
      <text:p text:style-name="P15"/>
      <text:p text:style-name="P16"><text:span text:style-name="T3">j) Zamawiający nie dopuszcza stosowania nadsubskrypcji w sieci Wykonawcy to znaczy, że wszystkie parametry musza być spełnione przy jednoczesnym wykorzystaniu transmisji na wszystkich łączach.</text:span></text:p>
      <text:p text:style-name="P20"/>
      <text:p text:style-name="P16"><text:span text:style-name="T3">k) Zamawiający dopuszcza podczas obowiązywania umowy przeprowadzenie pomiarów wydajności sieci z uwzględnieniem jednoczesności transmisji danych do wielu lokalizacji przez podmiot zewnętrzny. W wyniku przeprowadzonych pomiarów zostanie sporządzony protokół określający jakość świadczonej usługi. W przypadku stwierdzenia nie zachowania przez Wykonawcę wymaganych parametrów usługi Zamawiający będzie traktował taki stan jako stan niedostępności usługi.</text:span></text:p>
      <text:p text:style-name="P15"/>
      <text:p text:style-name="P1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Arial Unicode MS" style:font-size-asian="10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1cm" fo:margin-bottom="0cm" loext:contextual-spacing="false" fo:text-align="center" style:justify-single-word="false" fo:orphans="0" fo:widows="0" fo:keep-with-next="always"/>
      <style:text-properties fo:text-transform="uppercase" fo:letter-spacing="0.035cm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1cm" fo:margin-bottom="0cm" loext:contextual-spacing="false" fo:text-align="center" style:justify-single-word="false" fo:orphans="0" fo:widows="0" fo:keep-with-next="always"/>
      <style:text-properties fo:text-transform="uppercase" fo:letter-spacing="0.035cm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499cm" fo:margin-bottom="0cm" loext:contextual-spacing="false"/>
      <style:text-properties fo:font-style="italic" fo:font-weight="bold" style:font-style-asian="italic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Heading_20_4" style:display-name="Heading 4" style:family="paragraph" style:parent-style-name="Header" style:default-outline-level="4" style:list-style-name="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Nagłówek1" style:family="paragraph" style:parent-style-name="Standard" style:default-outline-level="">
      <style:paragraph-properties fo:margin-top="0.423cm" fo:margin-bottom="0.212cm" loext:contextual-spacing="false" fo:orphans="0" fo:widows="0" fo:keep-with-next="always"/>
      <style:text-properties fo:font-size="14pt" style:font-name-asian="MS Gothic" style:font-family-asian="'MS Gothic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text-indent="0.499cm" style:auto-text-indent="false"/>
    </style:style>
    <style:style style:name="UM-Domyślnie" style:family="paragraph" style:parent-style-name="Standard_20__28_user_29_" style:default-outline-level=""/>
    <style:style style:name="UM-Treść_20_tekstu" style:display-name="UM-Treść tekstu" style:family="paragraph" style:parent-style-name="UM-Domyślnie" style:default-outline-level=""/>
    <style:style style:name="Table_20_Contents" style:display-name="Table Contents" style:family="paragraph" style:parent-style-name="Standard_20__28_user_29_" style:default-outline-level="" style:class="extra">
      <style:paragraph-properties fo:text-align="start" style:justify-single-word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default-outline-level="">
      <style:paragraph-properties fo:margin-top="0.49cm" fo:margin-bottom="0.49cm" loext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UM-nr_a7_" style:display-name="UM-nr§" style:family="paragraph" style:parent-style-name="Text_20_body_20__28_user_29_" style:default-outline-level="">
      <style:paragraph-properties fo:margin-left="0cm" fo:margin-right="0cm" fo:margin-top="0.487cm" fo:margin-bottom="0.243cm" loext:contextual-spacing="false" fo:text-align="center" style:justify-single-word="false" fo:text-indent="0cm" style:auto-text-indent="false" fo:keep-with-next="always"/>
    </style:style>
    <style:style style:name="UM-Tytuł-1" style:family="paragraph" style:parent-style-name="UM-Tytuł" style:default-outline-level="">
      <style:paragraph-properties fo:line-height="150%"/>
      <style:text-properties fo:font-size="12pt" style:font-size-asian="12pt"/>
    </style:style>
    <style:style style:name="Zawartość_20_nagłówka" style:display-name="Zawartość nagłówka" style:family="paragraph" style:parent-style-name="Table_20_Contents" style:default-outline-level="">
      <style:paragraph-properties fo:text-align="center" style:justify-single-word="false" style:vertical-align="middle"/>
      <style:text-properties fo:font-size="14pt" fo:font-weight="bold" style:font-size-asian="14pt" style:font-weight-asian="bold"/>
    </style:style>
    <style:style style:name="Zawartość_20_nagłówka_20_mała" style:display-name="Zawartość nagłówka mała" style:family="paragraph" style:parent-style-name="Zawartość_20_nagłówka" style:default-outline-level="">
      <style:text-properties fo:font-size="9pt" fo:font-weight="normal" style:font-size-asian="9pt" style:font-weight-asian="normal"/>
    </style:style>
    <style:style style:name="UM-Rodzaj-załącznik" style:family="paragraph" style:parent-style-name="UM-Domyślnie" style:default-outline-level="">
      <style:paragraph-properties fo:line-height="90%" fo:text-align="end" style:justify-single-word="false"/>
      <style:text-properties fo:font-size="9pt" style:font-size-asian="9pt"/>
    </style:style>
    <style:style style:name="UM-Tytuł-2" style:family="paragraph" style:parent-style-name="UM-Tytuł" style:default-outline-level="">
      <style:paragraph-properties fo:margin-top="0.499cm" fo:margin-bottom="0cm" loext:contextual-spacing="false" fo:text-align="start" style:justify-single-word="false" fo:padding="0.035cm" fo:border="0.26pt solid #000000"/>
      <style:text-properties fo:font-size="12pt" style:font-size-asian="12pt"/>
    </style:style>
    <style:style style:name="UM-Tytuł-3" style:family="paragraph" style:parent-style-name="UM-Tytuł" style:default-outline-level="">
      <style:paragraph-properties fo:margin-top="0.25cm" fo:margin-bottom="0cm" loext:contextual-spacing="false" fo:text-align="start" style:justify-single-word="false"/>
      <style:text-properties fo:font-size="12pt" fo:font-weight="normal" style:font-size-asian="12pt" style:font-weight-asian="normal"/>
    </style:style>
    <style:style style:name="UM-Treść_20_mała_20_wcięta" style:display-name="UM-Treść mała wcięta" style:family="paragraph" style:parent-style-name="UM-Domyślnie" style:default-outline-level="">
      <style:paragraph-properties fo:margin-left="1cm" fo:margin-right="0cm" fo:text-indent="0cm" style:auto-text-indent="false"/>
      <style:text-properties fo:font-size="10pt" style:font-size-asian="10pt"/>
    </style:style>
    <style:style style:name="UM-Dane_20_pisma" style:display-name="UM-Dane pisma" style:family="paragraph" style:parent-style-name="UM-Domyślnie" style:default-outline-level="">
      <style:paragraph-properties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 style:font-weight-asian="bold"/>
    </style:style>
    <style:style style:name="UM-Podpisy" style:family="paragraph" style:parent-style-name="UM-Domyślnie" style:default-outline-level="">
      <style:paragraph-properties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fo:font-size="9pt" style:font-size-asian="9pt"/>
    </style:style>
    <style:style style:name="Table" style:family="paragraph" style:parent-style-name="caption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UM-Adresat" style:family="paragraph" style:parent-style-name="UM-Domyślnie" style:default-outline-level="">
      <style:paragraph-properties fo:margin-left="8.5cm" fo:margin-right="0cm" fo:text-indent="0cm" style:auto-text-indent="false"/>
      <style:text-properties fo:font-weight="bold" style:font-weight-asian="bold"/>
    </style:style>
    <style:style style:name="UM-Dane_20_pisma-małe" style:display-name="UM-Dane pisma-małe" style:family="paragraph" style:parent-style-name="UM-Dane_20_pisma" style:default-outline-level="">
      <style:text-properties fo:font-size="9pt" fo:font-style="italic" fo:font-weight="normal" style:font-size-asian="9pt" style:font-style-asian="italic" style:font-weight-asian="normal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/>
    </style:style>
    <style:style style:name="Text" style:family="paragraph" style:parent-style-name="caption" style:default-outline-level="" style:class="extra"/>
    <style:style style:name="Frame_20_contents" style:display-name="Frame contents" style:family="paragraph" style:parent-style-name="Text_20_body_20__28_user_29_" style:default-outline-level="" style:class="extra">
      <style:paragraph-properties fo:margin-left="0.499cm" fo:margin-right="0cm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_20__28_user_29_" style:display-name="Contents Heading (user)" style:family="paragraph" style:parent-style-name="Header" style:default-outline-level="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" style:default-outline-level="">
      <style:paragraph-properties fo:margin-top="0.75cm" fo:margin-bottom="0cm" loext:contextual-spacing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_20__28_user_29_" style:display-name="Contents 2 (user)" style:family="paragraph" style:parent-style-name="Index" style:default-outline-level="">
      <style:paragraph-properties fo:margin-left="1cm" fo:margin-right="0cm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_20__28_user_29_" style:display-name="Contents 3 (user)" style:family="paragraph" style:parent-style-name="Index" style:default-outline-level="">
      <style:paragraph-properties fo:margin-left="1.499cm" fo:margin-right="0cm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Title" style:family="paragraph" style:parent-style-name="Header" style:default-outline-level="" style:class="chapter">
      <style:paragraph-properties fo:margin-top="0cm" fo:margin-bottom="0cm" loext:contextual-spacing="false" fo:text-align="center" style:justify-single-word="false" fo:keep-with-next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Date" style:family="paragraph" style:parent-style-name="Standard_20__28_user_29_" style:default-outline-level="">
      <style:paragraph-properties>
        <style:tab-stops>
          <style:tab-stop style:position="18cm" style:type="right"/>
        </style:tab-stops>
      </style:paragraph-properties>
    </style:style>
    <style:style style:name="Urząd_20_nagłówek_20_1" style:display-name="Urząd nagłówek 1" style:family="paragraph" style:parent-style-name="Header" style:default-outline-level="">
      <style:paragraph-properties fo:margin-top="0cm" fo:margin-bottom="0.21cm" loext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 style:default-outline-level="">
      <style:text-properties fo:font-size="16pt" style:font-size-asian="16pt" style:font-size-complex="16pt"/>
    </style:style>
    <style:style style:name="UM-wydział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  <style:text-properties fo:font-size="8pt" style:font-size-asian="8pt"/>
    </style:style>
    <style:style style:name="UM-sygnatura" style:family="paragraph" style:parent-style-name="Text_20_body_20__28_user_29_" style:default-outline-level="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_20__28_user_29_" style:default-outline-level="">
      <style:paragraph-properties fo:margin-left="0.318cm" fo:margin-right="0cm" fo:text-align="start" style:justify-single-word="false" fo:text-indent="-0.318cm" style:auto-text-indent="false"/>
      <style:text-properties fo:font-size="13pt" fo:font-weight="bold" style:font-size-asian="13pt" style:font-weight-asian="bold"/>
    </style:style>
    <style:style style:name="Preambuła" style:family="paragraph" style:parent-style-name="Text_20_body_20__28_user_29_" style:default-outline-level="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_20__28_user_29_" style:default-outline-level="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Treść_20_punktu" style:display-name="Treść punktu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UM-podpis" style:family="paragraph" style:parent-style-name="List" style:default-outline-level="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 style:default-outline-level="">
      <style:text-properties fo:font-size="12pt" style:font-size-asian="12pt"/>
    </style:style>
    <style:style style:name="Małe_20_z_20_prawej" style:display-name="Małe z prawej" style:family="paragraph" style:parent-style-name="Text_20_body_20__28_user_29_" style:default-outline-level="">
      <style:paragraph-properties fo:text-align="end" style:justify-single-word="false"/>
      <style:text-properties fo:font-size="10pt" style:font-size-asian="10pt"/>
    </style:style>
    <style:style style:name="Uwagi" style:family="paragraph" style:parent-style-name="Text_20_body_20__28_user_29_" style:default-outline-level="">
      <style:text-properties fo:font-size="9pt" style:font-size-asian="9pt"/>
    </style:style>
    <style:style style:name="Treść_20_tekstu_20_mała" style:display-name="Treść tekstu mała" style:family="paragraph" style:parent-style-name="Text_20_body_20__28_user_29_" style:default-outline-level="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 style:font-size-asian="9pt"/>
    </style:style>
    <style:style style:name="Treść_20_tekstu_20_wyśrodkowana" style:display-name="Treść tekstu wyśrodkowana" style:family="paragraph" style:parent-style-name="Text_20_body_20__28_user_29_" style:default-outline-level="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_20__28_user_29_" style:default-outline-level="">
      <style:paragraph-properties fo:margin-left="0.49cm" fo:margin-right="0cm" fo:text-align="start" style:justify-single-word="false" fo:text-indent="0cm" style:auto-text-indent="false"/>
    </style:style>
    <style:style style:name="Treść_20_tekstu_20_wcięta_20_2" style:display-name="Treść tekstu wcięta 2" style:family="paragraph" style:parent-style-name="Treść_20_tekstu_20_wcięta" style:default-outline-level="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_20__28_user_29_" style:default-outline-level="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_20__28_user_29_" style:default-outline-level="">
      <style:paragraph-properties fo:margin-top="0.499cm" fo:margin-bottom="0cm" loext:contextual-spacing="false"/>
    </style:style>
    <style:style style:name="Treść_20_punktu_20_-_20_akapit_20_pierwszy" style:display-name="Treść punktu - akapit pierwszy" style:family="paragraph" style:parent-style-name="Treść_20_punktu" style:default-outline-level="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 style:default-outline-level="">
      <style:paragraph-properties fo:margin-left="3.5cm" fo:margin-right="0cm" fo:margin-top="0cm" fo:margin-bottom="0cm" loext:contextual-spacing="false" fo:text-indent="-3cm" style:auto-text-indent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0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1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text-align="center" style:justify-single-word="false" fo:hyphenation-ladder-count="no-limit" fo:background-color="#d9d9d9" fo:padding="0cm" fo:border="0.51pt solid #000000" style:vertical-align="middle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hyphenation-ladder-count="no-limit" fo:padding="0cm" fo:border="0.51pt solid #000000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xl79" style:family="paragraph" style:parent-style-name="Standard" style:default-outline-level="">
      <loext:graphic-properties draw:fill="solid" draw:fill-color="#d9d9d9"/>
      <style:paragraph-properties fo:margin-top="0.494cm" fo:margin-bottom="0.494cm" loext:contextual-spacing="false" fo:text-align="center" style:justify-single-word="false" fo:hyphenation-ladder-count="no-limit" fo:background-color="#d9d9d9" fo:padding="0cm" fo:border="0.51pt solid #000000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 style:vertical-align="auto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Podpis1" style:family="text">
      <style:text-properties fo:font-style="italic" style:font-style-asian="italic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_20__28_user_29_" style:display-name="Line numbering (user)" style:family="text"/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name-complex="Courier New1" style:font-family-complex="'Courier New'" style:font-family-generic-complex="system" style:font-pitch-complex="variable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X-Numeracj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96cm" fo:margin-left="0cm" fo:margin-top="0cm" fo:margin-bottom="0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-left="0.086cm" fo:padding-right="0.097cm" fo:padding-top="0.097cm" fo:padding-bottom="0.097cm" fo:border="0.25pt solid #000000"/>
    </style:style>
    <style:style style:name="Tabela3" style:family="table">
      <style:table-properties style:width="16.96cm" fo:margin-left="0cm" fo:margin-top="0cm" fo:margin-bottom="0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C1" style:family="table-cell">
      <style:table-cell-properties fo:padding-left="0.086cm" fo:padding-right="0.097cm" fo:padding-top="0.097cm" fo:padding-bottom="0.097cm" fo:border="0.25pt solid #000000"/>
    </style:style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Standard_20__28_user_29_">
      <style:paragraph-properties fo:text-align="center" style:justify-single-word="false"/>
      <style:text-properties fo:color="#000000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_20__28_user_29_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61cm" fo:margin-bottom="1.249cm" fo:margin-left="2.822cm" fo:margin-right="1.4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<text:span text:style-name="MT1">Strona </text:span><text:span text:style-name="MT1"><text:page-number text:select-page="current">2</text:page-number></text:span><text:span text:style-name="MT1"><text:s/>z </text:span><text:span text:style-name="MT1"><text:page-count>5</text:page-count></text:span></text:p>
            </table:table-cell>
          </table:table-row>
        </table:table>
        <text:p text:style-name="Standard_20__28_user_29_"/>
      </style:footer>
    </style:master-page>
    <style:master-page style:name="First_20_Page" style:display-name="First Page" style:page-layout-name="Mpm1" style:next-style-name="Standard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Footer"><text:span text:style-name="MT1">ZP-P-I.271.129.2018</text:span></text:p>
            </table:table-cell>
            <table:table-cell table:style-name="Tabela3.A1" office:value-type="string">
              <text:p text:style-name="MP4"><text:span text:style-name="MT2">Zał. nr 1b do SIWZ, nr 1b do wzoru umowy</text:span><text:span text:style-name="MT3">SZCZEGÓŁOWE WYMAGANIA I WARUNKI TECHNICZNE ŁĄCZY</text:span></text:p>
            </table:table-cell>
            <table:table-cell table:style-name="Tabela3.C1" office:value-type="string">
              <text:p text:style-name="MP3"><text:span text:style-name="MT1">Strona </text:span><text:span text:style-name="MT1"><text:page-number text:select-page="current">1</text:page-number></text:span><text:span text:style-name="MT1"><text:s/>z </text:span><text:span text:style-name="MT1"><text:page-count>5</text:page-count></text:span></text:p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meta:editing-cycles>3</meta:editing-cycles>
    <meta:print-date>2019-01-21T11:01:00</meta:print-date>
    <meta:creation-date>2019-01-30T08:25:00</meta:creation-date>
    <dc:date>2019-01-30T09:26:38.167000000</dc:date>
    <dc:language>pl-PL</dc:language>
    <meta:editing-duration>PT1M31S</meta:editing-duration>
    <meta:generator>LibreOffice/6.0.5.2$Windows_X86_64 LibreOffice_project/54c8cbb85f300ac59db32fe8a675ff7683cd5a16</meta:generator>
    <meta:document-statistic meta:table-count="3" meta:image-count="0" meta:object-count="0" meta:page-count="5" meta:paragraph-count="597" meta:word-count="2110" meta:character-count="14043" meta:non-whitespace-character-count="1246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Informacja 1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