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2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ext_20_body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9eb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4pt" style:language-asian="pl" style:country-asian="PL" style:font-weight-asian="bold" style:font-name-complex="Tahoma2" style:font-size-complex="14pt" style:language-complex="ar" style:country-complex="SA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fo:color="#ffffff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font-weight="bold" fo:background-color="transparent" loext:char-shading-value="0" style:font-name-asian="Arial-BoldMT" style:font-size-asian="10pt" style:font-weight-asian="bold" style:font-name-complex="Arial-BoldMT" style:font-size-complex="10pt" style:font-weight-complex="bold"/>
    </style:style>
    <style:style style:name="T13" style:family="text">
      <style:text-properties style:text-position="super 58%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6" style:family="text">
      <style:text-properties fo:color="#000000" style:text-position="super 58%" style:font-name="Arial" fo:font-style="normal" style:text-underline-style="none" fo:background-color="transparent" loext:char-shading-value="0" style:font-style-asian="normal" style:font-style-complex="normal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italic" fo:background-color="transparent" loext:char-shading-value="0" style:font-style-asian="italic" style:font-style-complex="italic"/>
    </style:style>
    <style:style style:name="T19" style:family="text">
      <style:text-properties fo:color="#000000" fo:font-style="normal" fo:background-color="transparent" loext:char-shading-value="0" style:font-style-asian="normal" style:font-style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2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0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1"><text:span text:style-name="UM_5f_Wyróżniony"><text:span text:style-name="T3"><text:s text:c="2"/></text:span></text:span></text:p>
            <text:p text:style-name="P37"><text:span text:style-name="UM_5f_Wyróżniony"><text:span text:style-name="T4">Wykonanie inwentaryzacji budynku mieszkalnego położonego w Lublinie przy ul. Królowej Jadwigi 11</text:span></text:span></text:p>
            <text:p text:style-name="P37"><text:span text:style-name="Domyślna_20_czcionka_20_akapitu"><text:span text:style-name="T5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otych nett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ofertowa w zł brutto <text:s/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2" office:value-type="string">
            <text:p text:style-name="P30">…...............................................<text:span text:style-name="T9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4">Oświadczam, iż Wykonawca jest:</text:p>
            <text:p text:style-name="P35"><text:span text:style-name="T10">'</text:span><text:line-break/>- małym lub średnim przedsiębiorstwem<text:span text:style-name="T12">1</text:span></text:p>
            <text:p text:style-name="P33"/>
            <text:p text:style-name="P33">- nie jest małym lub średnim przedsiębiorstwem<text:span text:style-name="T13">1</text:span></text:p>
            <text:p text:style-name="P32"/>
          </table:table-cell>
        </table:table-row>
        <table:table-row table:style-name="Tabela1.12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6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</table:table>
      <text:p text:style-name="P31"/>
      <text:p text:style-name="P26"/>
      <text:p text:style-name="P26"/>
      <text:p text:style-name="P26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24"/>
      <text:p text:style-name="P24"/>
      <text:p text:style-name="P22"><text:span text:style-name="T8">* </text:span><text:span text:style-name="T7">w przypadku gdy Wykonawca nie jest czynnym podatnikiem podatku VAT należy wskazać przepis na podstawie którego korzysta się ze zwolnienia z podatku VAT,</text:span></text:p>
      <text:p text:style-name="P29"/>
      <text:p text:style-name="P22"><text:span text:style-name="T2">** </text:span><text:s/><text:span text:style-name="T6">w przypadku nie podania rachunku bankowego zapłata wynagrodzenia nastąpi w formie autowypłaty</text:span></text:p>
      <text:p text:style-name="P23"/>
      <text:p text:style-name="P25"><text:span text:style-name="T16">1 </text:span>niepotrzebne skreślić</text:p>
      <text:p text:style-name="P27"/>
      <text:p text:style-name="P18"><text:span text:style-name="T15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17"><text:span text:style-name="T14">3 </text:span><text:span text:style-name="T17">-</text:span><text:span text:style-name="T18"> </text:span><text:span text:style-name="T19">w</text:span><text:span text:style-name="T20"> przypadku gdy wykonawca </text:span><text:span text:style-name="T22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eb1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35</text:span>. 2018</text:p>
            </table:table-cell>
            <table:table-cell table:style-name="Tabela2.A1" office:value-type="string">
              <text:p text:style-name="MP2">Formularz ofertowy- załącznik nr 2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57M40S</meta:editing-duration>
    <meta:editing-cycles>18</meta:editing-cycles>
    <meta:generator>LibreOffice/6.0.5.2$Windows_X86_64 LibreOffice_project/54c8cbb85f300ac59db32fe8a675ff7683cd5a16</meta:generator>
    <dc:date>2018-11-15T09:45:04.441000000</dc:date>
    <meta:document-statistic meta:table-count="3" meta:image-count="0" meta:object-count="0" meta:page-count="2" meta:paragraph-count="44" meta:word-count="333" meta:character-count="2440" meta:non-whitespace-character-count="2107"/>
  </office:meta>
</office:document-meta>
</file>