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19687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text-position="33%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text-properties fo:font-size="2pt" style:font-size-asian="2pt" style:font-size-complex="2pt"/>
    </style:style>
    <style:style style:name="P25" style:family="paragraph" style:parent-style-name="Standard">
      <style:text-properties style:font-name="Arial" fo:font-weight="bold" style:font-weight-asian="bold" style:font-weight-complex="bold"/>
    </style:style>
    <style:style style:name="P26" style:family="paragraph" style:parent-style-name="Standard">
      <style:text-properties style:font-name="Arial" fo:font-weight="normal" style:font-weight-asian="normal" style:font-weight-complex="normal"/>
    </style:style>
    <style:style style:name="P27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9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b 58%" style:font-name="Arial" fo:font-size="16pt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officeooo:rsid="0019687a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fo:font-size="10pt" style:font-size-asian="10pt" style:font-size-complex="10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etter-spacing="-0.023cm" fo:language="pl" fo:country="PL" fo:font-style="normal" fo:text-shadow="none" fo:font-weight="bold" style:letter-kerning="true" style:text-blinking="false" style:font-name-asian="Times New Roman" style:font-size-asian="13pt" style:language-asian="pl" style:country-asian="PL" style:font-style-asian="normal" style:font-name-complex="Times New Roman" style:font-size-complex="13pt" style:language-complex="pl" style:country-complex="PL" style:font-style-complex="normal" style:text-emphasize="none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style:font-name="Arial" fo:language="pl" fo:country="PL" fo:font-style="italic" fo:text-shadow="none" fo:font-weight="normal" style:letter-kerning="true" fo:background-color="transparent" loext:char-shading-value="0" style:font-name-asian="Times New Roman" style:language-asian="ar" style:country-asian="SA" style:font-style-asian="italic" style:font-name-complex="Arial" style:language-complex="pl" style:country-complex="PL" style:font-style-complex="italic" style:text-emphasize="none"/>
    </style:style>
    <style:style style:name="T6" style:family="text">
      <style:text-properties fo:color="#000000"/>
    </style:style>
    <style:style style:name="T7" style:family="text">
      <style:text-properties fo:color="#000000" fo:background-color="transparent" loext:char-shading-value="0"/>
    </style:style>
    <style:style style:name="T8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9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3" style:family="text">
      <style:text-properties style:use-window-font-color="true" fo:language="pl" fo:country="PL" officeooo:rsid="001bb1d0" style:font-name-asian="Times New Roman" style:language-asian="pl" style:country-asian="PL" style:font-name-complex="Tahoma2" style:language-complex="ar" style:country-complex="SA"/>
    </style:style>
    <style:style style:name="T14" style:family="text">
      <style:text-properties style:use-window-font-color="true" fo:language="pl" fo:country="PL" officeooo:rsid="001da90c" style:font-name-asian="Times New Roman" style:language-asian="pl" style:country-asian="PL" style:font-name-complex="Tahoma2" style:language-complex="ar" style:country-complex="SA"/>
    </style:style>
    <style:style style:name="T15" style:family="text">
      <style:text-properties style:use-window-font-color="true" officeooo:rsid="001ae38b"/>
    </style:style>
    <style:style style:name="T16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Wykonawca:<text:tab/><text:tab/><text:tab/><text:tab/><text:tab/><text:tab/><text:tab/> <text:s text:c="8"/>Załącznik nr 1 do SIWZ</text:p>
      <text:p text:style-name="P26">.............................................................</text:p>
      <text:p text:style-name="P26">.............................................................</text:p>
      <text:p text:style-name="P26">.............................................................</text:p>
      <text:p text:style-name="P27">(pełna nazwa/firma, adres, w zależności od </text:p>
      <text:p text:style-name="P27">podmiotu: NIP/PESEL, KRS/CEiDG)</text:p>
      <text:p text:style-name="P29">reprezentowany przez:</text:p>
      <text:p text:style-name="P30"/>
      <text:p text:style-name="P30">...........................................................</text:p>
      <text:p text:style-name="P30">...........................................................</text:p>
      <text:p text:style-name="P30">...........................................................</text:p>
      <text:p text:style-name="P28">(imię, nazwisko, stanowisko/podstawa do reprezentacji)</text:p>
      <text:p text:style-name="P28"/>
      <text:p text:style-name="P17"><text:tab/><text:tab/><text:tab/><text:tab/>Zamawiający: Gmina Lublin</text:p>
      <text:p text:style-name="P33"><text:span text:style-name="T7"><text:tab/><text:tab/><text:tab/><text:tab/>Adres: </text:span>Pl. Króla Władysława Łokietka 1, 20-109 Lublin</text:p>
      <text:p text:style-name="P32"><text:span text:style-name="T7"><text:tab/><text:tab/><text:tab/><text:tab/>Adres do korespondencji: Plac Litewski 1, </text:span>20-080 <text:span text:style-name="T7">Lublin</text:span></text:p>
      <text:p text:style-name="P8"><text:tab/><text:tab/><text:tab/><text:tab/><text:tab/></text:p>
      <text:p text:style-name="P22">dotyczy postępowania o udzielenie zamówienia publicznego prowadzonego <text:s text:c="20"/>w trybie przetargu nieograniczonego na:</text:p>
      <text:p text:style-name="P15"><text:span text:style-name="UM_5f_Wyróżniony"><text:span text:style-name="T4">Wykonanie inwentaryzacji budynku mieszkalnego położonego w Lublinie przy ul. Królowej Jadwigi 11</text:span></text:span></text:p>
      <text:p text:style-name="P21">(ZP-P-I.271.<text:span text:style-name="T1">135 </text:span>.2018)</text:p>
      <text:p text:style-name="P18"/>
      <text:p text:style-name="P18">Oświadczenie wykonawcy</text:p>
      <text:p text:style-name="P18"/>
      <text:p text:style-name="P9">składane na podstawie art. 25 a ust. 1 ustawy z dnia 29 stycznia 2004 r – Prawo zamówień publicznych <text:span text:style-name="T1">(</text:span><text:span text:style-name="T11">t.j. Dz. U. z 2018 r. poz. 1986</text:span><text:span text:style-name="T15">)</text:span>, na potrzeby w/w postępowania prowadzonego przez Gminę Lublin.</text:p>
      <text:p text:style-name="P13"/>
      <text:p text:style-name="P16">I. DOTYCZACE SPEŁNIANIA WARUNKÓW UDZIAŁU W POSTĘPOWANIU:</text:p>
      <text:p text:style-name="P8"/>
      <text:p text:style-name="P8">Oświadczam, co następuje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8"/>
      <text:p text:style-name="P8">Oświadczam, że spełniam warunki udziału w postępowaniu określonych przez Zamawiającego w pkt. 5.5.1. SIWZ.</text:p>
      <text:p text:style-name="P23"/>
      <text:p text:style-name="P34"/>
      <text:p text:style-name="P34"/>
      <text:p text:style-name="P31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</text:p>
      <text:p text:style-name="P4"><text:tab/><text:tab/><text:tab/><text:tab/><text:tab/><text:tab/><text:tab/><text:tab/><text:tab/><text:tab/>(podpis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</text:p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14">INFORMACJA W ZWIĄZKU Z POLEGANIEM NA ZASOBACH INNYCH PODMIOTÓW</text:p>
          </table:table-cell>
        </table:table-row>
      </table:table>
      <text:p text:style-name="P13"/>
      <text:p text:style-name="P8"/>
      <text:p text:style-name="P8">Oświadczam, że w celu wykazania spełniania warunków udziału w postępowaniu, określonych przez Zamawiającego <text:s/>w pkt. 5.5.1. SIWZ, polegam na zasobach następującego/ych podmiotu/ów:</text:p>
      <text:p text:style-name="P8"/>
      <text:p text:style-name="P8">1) ...........................................................................................................................................</text:p>
      <text:p text:style-name="P5">(wskazać f<text:span text:style-name="UM_5f_wyróżniony"><text:span text:style-name="T5">irmę /imię i nazwisko, siedzibę i adres )</text:span></text:span></text:p>
      <text:p text:style-name="P8"/>
      <text:p text:style-name="P8">w następującym zakresie: ......................................................................................................</text:p>
      <text:p text:style-name="P5">(określić odpowiedni zakres dla wskazanego podmiotu) </text:p>
      <text:p text:style-name="P8">(...)</text:p>
      <text:p text:style-name="P8"/>
      <text:p text:style-name="P8"/>
      <text:p text:style-name="P31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ext:p text:style-name="P13"/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II. DOTYCZĄCE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8"/>
      <text:p text:style-name="P8">1. Oświadczam, że nie podlegam wykluczeniu z postępowania na podstawie art. 24 ust. 1 pkt 12-23<text:span text:style-name="T12"> </text:span><text:span text:style-name="T12"><text:text-input text:description="">oraz art. 24 ust. 5 pkt 1</text:text-input></text:span><text:span text:style-name="T12">, </text:span><text:span text:style-name="T13">2 </text:span><text:span text:style-name="T12">i 4</text:span> ustawy Prawo zamówień publicznych.</text:p>
      <text:p text:style-name="P8"/>
      <text:p text:style-name="P8"/>
      <text:p text:style-name="P8"/>
      <text:p text:style-name="P31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31"><text:span text:style-name="T6">Oświadczam, że zachodzą w stosunku do mnie podstawy wykluczenia z postępowania na podstawie art.......................ustawy Prawo zamówień publicznych </text:span><text:span text:style-name="T9">(podać mającą zastosowanie podstawę wykluczenia spośród wymienionych w art. 24 ust. 1 pkt. 13-14, 16-20 </text:span><text:span text:style-name="T12"><text:text-input text:description="">oraz art. 24 ust. 5 pkt 1</text:text-input></text:span><text:span text:style-name="T12">,</text:span><text:span text:style-name="T14">2 </text:span><text:span text:style-name="T12">i 4 </text:span><text:span text:style-name="T9">ustawy Prawo zamówień publicznych)</text:span><text:span text:style-name="T10">.</text:span><text:span text:style-name="T6"> Jednocześnie oświadczam, że w związku z ww okolicznością, na podstawie art. 24 ust. 8 ustawy Prawo zamówień publicznych podjąłem następujące środki naprawcze:</text:span></text:p>
      <text:p text:style-name="P8"/>
      <text:p text:style-name="P8">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</text:p>
      <text:p text:style-name="P19">(Jeżeli odnośna dokumentacja jest dostępna w formie elektronicznej wskazać: (adres internetowy, wydający urząd lub organ, dokładne dane referencyjne dokumentacji):</text:p>
      <text:p text:style-name="P19"/>
      <text:p text:style-name="P19">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8">.................................<text:span text:style-name="T16">(miejscowość), dnia ..............................r.<text:tab/><text:tab/>.......................................................</text:span>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0">(podać pełną nazwę/firmę, adres, a także w zależności od podmiotu: NIP/PESEL, KRS/CEiDG)</text:p>
      <text:p text:style-name="P20"/>
      <text:p text:style-name="P11">nie podlega wykluczeniu z postępowania o udzielenie zamówienia.</text:p>
      <text:p text:style-name="P10">(...)</text:p>
      <text:p text:style-name="P8"/>
      <text:p text:style-name="P31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9687a"/>
    </style:style>
    <style:style style:name="MT2" style:family="text">
      <style:text-properties fo:font-variant="normal" fo:text-transform="none" style:use-window-font-color="true" fo:font-size="10pt" style:font-size-asian="10pt" style:font-size-complex="10pt"/>
    </style:style>
    <style:style style:name="MT3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135</text:span>.2018</text:p>
            </table:table-cell>
            <table:table-cell table:style-name="Tabela7.B1" office:value-type="string">
              <text:p text:style-name="MP2"><text:span text:style-name="MT2">Oświadczenie o niepodleganiu wykluczeniu oraz spełnieniu warunków udziału w postępowaniu -</text:span><text:span text:style-name="MT3"> załącznik nr 1 </text:span>do SIWZ </text:p>
              <text:p text:style-name="MP2"/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8-11-15T08:11:52.251000000</dc:date>
    <meta:editing-duration>PT7H10M53S</meta:editing-duration>
    <meta:editing-cycles>94</meta:editing-cycles>
    <meta:generator>LibreOffice/6.0.5.2$Windows_X86_64 LibreOffice_project/54c8cbb85f300ac59db32fe8a675ff7683cd5a16</meta:generator>
    <meta:print-date>2017-10-26T14:07:58.28</meta:print-date>
    <meta:document-statistic meta:table-count="5" meta:image-count="0" meta:object-count="0" meta:page-count="3" meta:paragraph-count="60" meta:word-count="415" meta:character-count="4803" meta:non-whitespace-character-count="4330"/>
  </office:meta>
</office:document-meta>
</file>