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20b7d0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0b7d0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20b7d0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"/>
    </style:style>
    <style:style style:name="T8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officeooo:rsid="00044a7a" fo:background-color="transparent" loext:char-shading-value="0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/>
    </style:style>
    <style:style style:name="T9" style:family="text">
      <style:text-properties fo:color="#000000" style:text-position="0% 100%" style:font-name="Arial" fo:letter-spacing="0.004cm" fo:language="pl" fo:country="PL" style:text-underline-style="none" fo:font-weight="bold" officeooo:rsid="00479023" fo:background-color="transparent" loext:char-shading-value="0" style:font-name-asian="Liberation Sans1" style:language-asian="pl" style:country-asian="PL" style:font-weight-asian="bold" style:font-name-complex="Arial" style:language-complex="pl" style:country-complex="PL" style:font-weight-complex="bold"/>
    </style:style>
    <style:style style:name="T10" style:family="text">
      <style:text-properties fo:color="#000000" style:text-position="0% 100%" style:font-name="Arial" fo:letter-spacing="-0.023cm" fo:language="pl" fo:country="PL" fo:font-style="normal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1" style:family="text">
      <style:text-properties style:font-name="Arial2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">5</text:span>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2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7">Oświadczam, że w postępowaniu o udzielenie zamówienia publicznego na</text:span><text:span text:style-name="T10"> </text:span><text:span text:style-name="T8">w</text:span><text:span text:style-name="Emphasis"><text:span text:style-name="T9">ykonanie kompletnej wielobranżowej dokumentacji projektowo-kosztorysowej na realizację rozbudowy kuchni i stołówki oraz segmentu dydaktycznego zakwalifikowanego do I etapu rozbudowy <text:s/>Szkoły Podstawowej nr 52 w Lublinie, przy ul. Wł. Jagiełły 11, wraz ze sprawowaniem nadzorów autorskich nad realizacją inwestycji </text:span></text:span><text:span text:style-name="UM_5f_wyróżniony"><text:span text:style-name="T4">zamierzam powierzyć niżej wskazanym podwykonawcom następujący zakres zamówienia:</text:span></text:span></text:p>
      <text:p text:style-name="P12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0b7d0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20b7d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22</text:span>.2018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5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1</meta:editing-cycles>
    <meta:editing-duration>PT1H59M44S</meta:editing-duration>
    <dc:date>2018-11-05T12:57:51.219000000</dc:date>
    <meta:generator>LibreOffice/6.0.5.2$Windows_X86_64 LibreOffice_project/54c8cbb85f300ac59db32fe8a675ff7683cd5a16</meta:generator>
    <meta:print-date>2017-09-08T09:15:37.97</meta:print-date>
    <meta:document-statistic meta:table-count="2" meta:image-count="0" meta:object-count="0" meta:page-count="1" meta:paragraph-count="19" meta:word-count="162" meta:character-count="1824" meta:non-whitespace-character-count="1635"/>
    <meta:user-defined meta:name="Informacja 1"/>
    <meta:user-defined meta:name="Informacja 2"/>
    <meta:user-defined meta:name="Informacja 3"/>
    <meta:user-defined meta:name="Informacja 4"/>
  </office:meta>
</office:document-meta>
</file>