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534cm"/>
          <style:tab-stop style:position="1.787cm"/>
        </style:tab-stops>
      </style:paragraph-properties>
      <style:text-properties fo:color="#000000" style:font-name="Arial" fo:font-size="13pt" fo:font-style="normal" style:text-underline-style="none" fo:font-weight="bold" officeooo:paragraph-rsid="001f96c7" fo:background-color="transparent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5e5b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rsid="00227d09" officeooo:paragraph-rsid="00227d0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rsid="00249429" officeooo:paragraph-rsid="0024942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fo:color="#000000" style:text-position="super 58%" style:font-name="Arial" fo:font-size="13pt" fo:font-style="normal" style:text-underline-style="none" fo:font-weight="normal" officeooo:paragraph-rsid="0015e5b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officeooo:paragraph-rsid="0018b03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dfc50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font-variant="normal" fo:text-transform="none" style:use-window-font-color="true" officeooo:rsid="001dfc50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1" style:family="text">
      <style:text-properties style:use-window-font-color="true" fo:language="pl" fo:country="PL" officeooo:rsid="0014dd50" style:font-name-asian="Times New Roman" style:language-asian="pl" style:country-asian="PL" style:font-name-complex="Tahoma2" style:language-complex="ar" style:country-complex="SA"/>
    </style:style>
    <style:style style:name="T12" style:family="text">
      <style:text-properties style:use-window-font-color="true" style:font-name="Arial" fo:font-size="12pt" fo:language="pl" fo:country="PL" fo:text-shadow="none" fo:font-weight="bold" officeooo:rsid="00044a7a" style:font-name-asian="MS Mincho" style:font-size-asian="12pt" style:language-asian="zxx" style:country-asian="none" style:font-name-complex="Tahoma2" style:font-size-complex="12pt" style:language-complex="zxx" style:country-complex="none" style:font-style-complex="italic" style:text-scale="100%"/>
    </style:style>
    <style:style style:name="T13" style:family="text">
      <style:text-properties style:text-position="super 58%"/>
    </style:style>
    <style:style style:name="T14" style:family="text">
      <style:text-properties officeooo:rsid="0018b030"/>
    </style:style>
    <style:style style:name="T15" style:family="text">
      <style:text-properties fo:font-size="12pt" fo:language="pl" fo:country="PL" fo:text-shadow="none" fo:font-weight="bold" officeooo:rsid="00479023" style:font-name-asian="Liberation Sans" style:font-size-asian="12pt" style:language-asian="pl" style:country-asian="PL" style:font-name-complex="Arial" style:font-size-complex="12pt" style:language-complex="pl" style:country-complex="PL" style:text-scale="100%"/>
    </style:style>
    <style:style style:name="T16" style:family="text">
      <style:text-properties officeooo:rsid="001f96c7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Załącznik nr <text:span text:style-name="T1">3</text:span> do SIWZ</text:p>
      <text:p text:style-name="P24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6"><text:tab/><text:tab/><text:tab/><text:tab/>Adres: </text:span>Pl. Króla Władysława Łokietka 1, 20-109 Lublin</text:p>
      <text:p text:style-name="P30"><text:span text:style-name="T6"><text:tab/><text:tab/><text:tab/><text:tab/>Adres do korespondencji: Plac Litewski 1, </text:span>20-080 <text:span text:style-name="T6">Lublin</text:span></text:p>
      <text:p text:style-name="P9"><text:tab/><text:tab/><text:tab/><text:tab/><text:tab/></text:p>
      <text:p text:style-name="P17">dotyczy postępowania o udzielenie zamówienia publicznego prowadzonego <text:s text:c="20"/>w trybie przetargu nieograniczonego na:</text:p>
      <text:p text:style-name="P32"><text:span text:style-name="Domyślna_20_czcionka_20_akapitu"><text:span text:style-name="T12">w</text:span></text:span><text:span text:style-name="Emphasis"><text:span text:style-name="T15">ykonanie kompletnej wielobranżowej dokumentacji projektowo-kosztorysowej na realizację rozbudowy kuchni i stołówki oraz segmentu dydaktycznego zakwalifikowanego do I etapu rozbudowy <text:s/>Szkoły Podstawowej nr 52 w Lublinie, przy ul. Wł. Jagiełły 11, wraz ze sprawowaniem nadzorów autorskich nad realizacją inwestycji</text:span></text:span></text:p>
      <text:p text:style-name="P12">(ZP-P-I.271.<text:span text:style-name="T16">122</text:span>.2018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(tj. Dz.U. z 201<text:span text:style-name="T16">8 poz. 1986</text:span>), na potrzeby w/w postępowania prowadzonego przez Gminę Lublin.</text:p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13">*</text:span>:</text:p>
      <text:list xml:id="list2728977749" text:style-name="L1">
        <text:list-header>
          <text:p text:style-name="P36"/>
        </text:list-header>
        <text:list-item>
          <text:p text:style-name="P33">pkt 5.5.<text:span text:style-name="T14">1.1</text:span>.</text:p>
        </text:list-item>
        <text:list-item>
          <text:p text:style-name="P34">pkt. 5.5.1.2.:</text:p>
          <text:p text:style-name="P35">1) </text:p>
          <text:p text:style-name="P35">2)</text:p>
          <text:p text:style-name="P35">3)</text:p>
          <text:p text:style-name="P35"><text:soft-page-break/>4)</text:p>
          <text:p text:style-name="P35"><text:s text:c="3"/>a)</text:p>
          <text:p text:style-name="P35"><text:s text:c="3"/>b)</text:p>
          <text:p text:style-name="P35"><text:s text:c="3"/>c)</text:p>
          <text:p text:style-name="P37"><text:s text:c="4"/></text:p>
        </text:list-item>
      </text:list>
      <text:p text:style-name="P21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13"/>
      <text:p text:style-name="P13"/>
      <text:p text:style-name="P16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0"> </text:span><text:span text:style-name="T10"><text:text-input text:description="">oraz art. 24 ust. 5 pkt 1</text:text-input></text:span><text:span text:style-name="T11"><text:s/></text:span>ustawy Prawo zamówień publicznych.</text:p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5">Oświadczam, że zachodzą w stosunku do mnie podstawy wykluczenia z postępowania na podstawie art.......................ustawy Prawo zamówień publicznych </text:span><text:span text:style-name="T8">(podać mającą zastosowanie podstawę wykluczenia spośród wymienionych w art. 24 ust. 1 pkt. 13-14, 16-20 </text:span><text:span text:style-name="T10"><text:text-input text:description="">oraz art. 24 ust. 5 pkt 1</text:text-input></text:span><text:span text:style-name="T10"><text:s/></text:span><text:span text:style-name="T8">ustawy Prawo zamówień publicznych)</text:span><text:span text:style-name="T9">.</text:span><text:span text:style-name="T5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9"><text:soft-page-break/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dfc50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1dfc5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22</text:span>.2018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</text:span><text:span text:style-name="MT4">3</text:span><text:span text:style-name="MT3"> </text:span>do SIWZ 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8-11-14T14:25:11.205000000</dc:date>
    <meta:editing-duration>PT4H2M41S</meta:editing-duration>
    <meta:editing-cycles>83</meta:editing-cycles>
    <meta:generator>LibreOffice/6.0.5.2$Windows_X86_64 LibreOffice_project/54c8cbb85f300ac59db32fe8a675ff7683cd5a16</meta:generator>
    <meta:print-date>2018-11-05T12:55:45.121000000</meta:print-date>
    <meta:document-statistic meta:table-count="5" meta:image-count="0" meta:object-count="0" meta:page-count="3" meta:paragraph-count="70" meta:word-count="451" meta:character-count="5043" meta:non-whitespace-character-count="4557"/>
  </office:meta>
</office:document-meta>
</file>