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</text:span><text:span text:style-name="T3"> n</text:span><text:span text:style-name="UM_5f_Wyróżniony"><text:span text:style-name="T8">asadzenia drzew i krzewów: część I przy budynku Straży Miejskiej i Wydziału Inwestycji i Remontów Urzędu Miasta Lublin – ul. Podwale 3a, przy ul. Podzamcze (działka nr 25 – w pobliżu „Biskupiaka”) wraz z pielęgnacją nasadzeń w okresie 11 miesięcy; część II Bulwar nad Bystrzycą (wzdłuż Szkoły Muzycznej i Plastycznej w kierunku MPWiK) i stadionie lekkoatletycznym – ul. Piłsudskiego 22 wraz z pielęgnacją nasadzeń w okresie 11 miesięcy</text:span>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1329536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1336910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93cm" style:rel-column-width="13863*"/>
    </style:style>
    <style:style style:name="Tabela2.B" style:family="table-column">
      <style:table-column-properties style:column-width="10.91cm" style:rel-column-width="4330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25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4</meta:editing-cycles>
    <meta:editing-duration>PT00H17M33S</meta:editing-duration>
    <dc:date>2018-11-05T11:15:02.09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234" meta:character-count="1916"/>
    <meta:user-defined meta:name="Info 1"/>
    <meta:user-defined meta:name="Info 2"/>
    <meta:user-defined meta:name="Info 3"/>
    <meta:user-defined meta:name="Info 4"/>
  </office:meta>
</office:document-meta>
</file>